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6688FBD53A481F21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847in" style:rel-width="100%" fo:margin-left="0.5146in" fo:margin-top="0in" fo:margin-bottom="0in" table:align="left" style:writing-mode="lr-tb"/>
    </style:style>
    <style:style style:name="Table1.A" style:family="table-column">
      <style:table-column-properties style:column-width="1.266in" style:rel-column-width="13415*"/>
    </style:style>
    <style:style style:name="Table1.B" style:family="table-column">
      <style:table-column-properties style:column-width="2.9729in" style:rel-column-width="31502*"/>
    </style:style>
    <style:style style:name="Table1.C" style:family="table-column">
      <style:table-column-properties style:column-width="1.9458in" style:rel-column-width="20618*"/>
    </style:style>
    <style:style style:name="Table1.1" style:family="table-row">
      <style:table-row-properties style:row-height="0.3694in" fo:keep-together="auto"/>
    </style:style>
    <style:style style:name="Table1.A1" style:family="table-cell">
      <style:table-cell-properties fo:background-color="#d9d9d9" fo:padding-left="0.0069in" fo:padding-right="0.0069in" fo:padding-top="0in" fo:padding-bottom="0in" fo:border="1pt solid #000000">
        <style:background-image/>
      </style:table-cell-properties>
    </style:style>
    <style:style style:name="Table1.2" style:family="table-row">
      <style:table-row-properties style:row-height="0.4667in" fo:keep-together="auto"/>
    </style:style>
    <style:style style:name="Table1.3" style:family="table-row">
      <style:table-row-properties style:row-height="0.25in" fo:keep-together="auto"/>
    </style:style>
    <style:style style:name="Table1.A3" style:family="table-cell">
      <style:table-cell-properties fo:padding-left="0.0069in" fo:padding-right="0.0069in" fo:padding-top="0in" fo:padding-bottom="0in" fo:border-left="1pt solid #000000" fo:border-right="1pt solid #000000" fo:border-top="1pt solid #000000" fo:border-bottom="none"/>
    </style:style>
    <style:style style:name="Table1.B3" style:family="table-cell">
      <style:table-cell-properties fo:padding-left="0.0069in" fo:padding-right="0.0069in" fo:padding-top="0in" fo:padding-bottom="0in" fo:border="1pt solid #000000"/>
    </style:style>
    <style:style style:name="Table1.C3" style:family="table-cell">
      <style:table-cell-properties fo:padding-left="0.0069in" fo:padding-right="0.0069in" fo:padding-top="0in" fo:padding-bottom="0in" fo:border="1pt solid #000000"/>
    </style:style>
    <style:style style:name="Table1.A4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4" style:family="table-cell">
      <style:table-cell-properties fo:padding-left="0.0069in" fo:padding-right="0.0069in" fo:padding-top="0in" fo:padding-bottom="0in" fo:border="1pt solid #000000"/>
    </style:style>
    <style:style style:name="Table1.C4" style:family="table-cell">
      <style:table-cell-properties fo:padding-left="0.0069in" fo:padding-right="0.0069in" fo:padding-top="0in" fo:padding-bottom="0in" fo:border="1pt solid #000000"/>
    </style:style>
    <style:style style:name="Table1.5" style:family="table-row">
      <style:table-row-properties style:row-height="0.3819in" fo:keep-together="auto"/>
    </style:style>
    <style:style style:name="Table1.A5" style:family="table-cell">
      <style:table-cell-properties fo:padding-left="0.0069in" fo:padding-right="0.0069in" fo:padding-top="0in" fo:padding-bottom="0in" fo:border-left="1pt solid #000000" fo:border-right="1pt solid #000000" fo:border-top="none" fo:border-bottom="none"/>
    </style:style>
    <style:style style:name="Table1.B5" style:family="table-cell">
      <style:table-cell-properties fo:padding-left="0.0069in" fo:padding-right="0.0069in" fo:padding-top="0in" fo:padding-bottom="0in" fo:border="1pt solid #000000"/>
    </style:style>
    <style:style style:name="Table1.C5" style:family="table-cell">
      <style:table-cell-properties fo:padding-left="0.0069in" fo:padding-right="0.0069in" fo:padding-top="0in" fo:padding-bottom="0in" fo:border="1pt solid #000000"/>
    </style:style>
    <style:style style:name="Table1.A6" style:family="table-cell">
      <style:table-cell-properties fo:padding-left="0.0069in" fo:padding-right="0.0069in" fo:padding-top="0in" fo:padding-bottom="0in" fo:border-left="1pt solid #000000" fo:border-right="1pt solid #000000" fo:border-top="none" fo:border-bottom="1pt solid #000000"/>
    </style:style>
    <style:style style:name="Table1.B6" style:family="table-cell">
      <style:table-cell-properties fo:padding-left="0.0069in" fo:padding-right="0.0069in" fo:padding-top="0in" fo:padding-bottom="0in" fo:border="1pt solid #000000"/>
    </style:style>
    <style:style style:name="Table1.C6" style:family="table-cell">
      <style:table-cell-properties fo:padding-left="0.0069in" fo:padding-right="0.0069in" fo:padding-top="0in" fo:padding-bottom="0in" fo:border="1pt solid #000000"/>
    </style:style>
    <style:style style:name="Table1.7" style:family="table-row">
      <style:table-row-properties style:row-height="0.5653in" fo:keep-together="auto"/>
    </style:style>
    <style:style style:name="Table1.A7" style:family="table-cell">
      <style:table-cell-properties fo:padding-left="0.0069in" fo:padding-right="0.0069in" fo:padding-top="0in" fo:padding-bottom="0in" fo:border="1pt solid #000000"/>
    </style:style>
    <style:style style:name="Table1.B7" style:family="table-cell">
      <style:table-cell-properties fo:padding-left="0.0069in" fo:padding-right="0.0069in" fo:padding-top="0in" fo:padding-bottom="0in" fo:border="1pt solid #000000"/>
    </style:style>
    <style:style style:name="Table1.C7" style:family="table-cell">
      <style:table-cell-properties fo:padding-left="0.0069in" fo:padding-right="0.0069in" fo:padding-top="0in" fo:padding-bottom="0in" fo:border="1pt solid #000000"/>
    </style:style>
    <style:style style:name="P1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000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5" style:family="paragraph" style:parent-style-name="Standard">
      <style:paragraph-properties fo:margin-top="0.000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6" style:family="paragraph" style:parent-style-name="Standard" style:master-page-name="Standard">
      <style:paragraph-properties fo:margin-top="0.0008in" fo:margin-bottom="0in" loext:contextual-spacing="false" fo:line-height="0.0835in" fo:text-align="start" style:justify-single-word="false" style:page-number="auto"/>
      <style:text-properties fo:font-size="6pt" style:font-size-asian="6pt" style:font-size-complex="6pt"/>
    </style:style>
    <style:style style:name="P7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2.8138in" fo:margin-right="0.2236in" fo:margin-top="0.0236in" fo:margin-bottom="0in" loext:contextual-spacing="false" fo:line-height="100%" fo:text-align="start" style:justify-single-word="false" fo:text-indent="-2.5618in" style:auto-text-indent="false"/>
    </style:style>
    <style:style style:name="P10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.0071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1126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1126in" fo:margin-right="1.9547in" fo:margin-top="0in" fo:margin-bottom="0in" loext:contextual-spacing="false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3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61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6126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1.0972in" fo:margin-right="0.0854in" fo:margin-top="0in" fo:margin-bottom="0in" loext:contextual-spacing="false" fo:line-height="100%" fo:text-align="justify" style:justify-single-word="false" fo:text-indent="-0.4846in" style:auto-text-indent="false"/>
    </style:style>
    <style:style style:name="P19" style:family="paragraph" style:parent-style-name="Standard">
      <style:paragraph-properties fo:margin-left="1.0972in" fo:margin-right="0.0854in" fo:margin-top="0in" fo:margin-bottom="0in" loext:contextual-spacing="false" fo:line-height="100%" fo:text-align="start" style:justify-single-word="false" fo:text-indent="-0.4846in" style:auto-text-indent="false"/>
    </style:style>
    <style:style style:name="P20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.0972in" fo:margin-right="0.0835in" fo:margin-top="0in" fo:margin-bottom="0in" loext:contextual-spacing="false" fo:line-height="99%" fo:text-align="justify" style:justify-single-word="false" fo:text-indent="-0.4846in" style:auto-text-indent="false"/>
    </style:style>
    <style:style style:name="P22" style:family="paragraph" style:parent-style-name="Standard">
      <style:paragraph-properties fo:margin-left="1.0972in" fo:margin-right="0.0835in" fo:margin-top="0in" fo:margin-bottom="0in" loext:contextual-spacing="false" fo:line-height="100%" fo:text-align="justify" style:justify-single-word="false" fo:text-indent="-0.4846in" style:auto-text-indent="false"/>
    </style:style>
    <style:style style:name="P23" style:family="paragraph" style:parent-style-name="Standard">
      <style:paragraph-properties fo:margin-left="1.0972in" fo:margin-right="0.0835in" fo:margin-top="0in" fo:margin-bottom="0in" loext:contextual-spacing="false" fo:line-height="100%" fo:text-align="start" style:justify-single-word="false" fo:text-indent="-0.4846in" style:auto-text-indent="false"/>
    </style:style>
    <style:style style:name="P24" style:family="paragraph" style:parent-style-name="Standard">
      <style:paragraph-properties fo:margin-left="1.0972in" fo:margin-right="0.0835in" fo:margin-top="0in" fo:margin-bottom="0in" loext:contextual-spacing="false" fo:line-height="0.1583in" fo:text-align="justify" style:justify-single-word="false" fo:text-indent="-0.4846in" style:auto-text-indent="false"/>
    </style:style>
    <style:style style:name="P25" style:family="paragraph" style:parent-style-name="Standard">
      <style:paragraph-properties fo:margin-left="1.0972in" fo:margin-right="0.0819in" fo:margin-top="0in" fo:margin-bottom="0in" loext:contextual-spacing="false" fo:line-height="100%" fo:text-align="justify" style:justify-single-word="false" fo:text-indent="-0.4846in" style:auto-text-indent="false"/>
    </style:style>
    <style:style style:name="P26" style:family="paragraph" style:parent-style-name="Standard">
      <style:paragraph-properties fo:margin-left="1.0972in" fo:margin-right="0.0819in" fo:margin-top="0in" fo:margin-bottom="0in" loext:contextual-spacing="false" fo:line-height="100%" fo:text-align="start" style:justify-single-word="false" fo:text-indent="-0.4846in" style:auto-text-indent="false"/>
    </style:style>
    <style:style style:name="P27" style:family="paragraph" style:parent-style-name="Standard">
      <style:paragraph-properties fo:margin-left="1.0972in" fo:margin-right="0.0846in" fo:margin-top="0in" fo:margin-bottom="0in" loext:contextual-spacing="false" fo:line-height="100%" fo:text-align="justify" style:justify-single-word="false" fo:text-indent="-0.4846in" style:auto-text-indent="false"/>
    </style:style>
    <style:style style:name="P28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1.589in" fo:margin-right="0.0835in" fo:margin-top="0in" fo:margin-bottom="0in" loext:contextual-spacing="false" fo:line-height="100%" fo:text-align="start" style:justify-single-word="false" fo:text-indent="-0.5098in" style:auto-text-indent="false"/>
    </style:style>
    <style:style style:name="P31" style:family="paragraph" style:parent-style-name="Standard">
      <style:paragraph-properties fo:margin-left="1.589in" fo:margin-right="0.0835in" fo:margin-top="0in" fo:margin-bottom="0in" loext:contextual-spacing="false" fo:line-height="99%" fo:text-align="justify" style:justify-single-word="false" fo:text-indent="-0.5098in" style:auto-text-indent="false"/>
    </style:style>
    <style:style style:name="P32" style:family="paragraph" style:parent-style-name="Standard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3" style:family="paragraph" style:parent-style-name="Standard">
      <style:paragraph-properties fo:margin-top="0.0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4" style:family="paragraph" style:parent-style-name="Standard" style:master-page-name="Converted1">
      <style:paragraph-properties fo:margin-top="0.002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35" style:family="paragraph" style:parent-style-name="Standard" style:master-page-name="Converted2">
      <style:paragraph-properties fo:margin-top="0.002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36" style:family="paragraph" style:parent-style-name="Standard" style:master-page-name="Converted3">
      <style:paragraph-properties fo:margin-top="0.002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37" style:family="paragraph" style:parent-style-name="Standard">
      <style:paragraph-properties fo:margin-left="1.589in" fo:margin-right="0.0854in" fo:margin-top="0.0236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top="0.0043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11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028in"/>
        </style:tab-stops>
      </style:paragraph-properties>
    </style:style>
    <style:style style:name="P41" style:family="paragraph" style:parent-style-name="Standard">
      <style:paragraph-properties fo:margin-top="0.009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.3626in" fo:margin-right="0.0866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1.0972in" fo:margin-right="0.0862in" fo:margin-top="0in" fo:margin-bottom="0in" loext:contextual-spacing="false" fo:line-height="100%" fo:text-align="start" style:justify-single-word="false" fo:text-indent="-0.4846in" style:auto-text-indent="false"/>
    </style:style>
    <style:style style:name="P44" style:family="paragraph" style:parent-style-name="Standard">
      <style:paragraph-properties fo:margin-left="0.6043in" fo:margin-right="0.0835in" fo:margin-top="0in" fo:margin-bottom="0in" loext:contextual-spacing="false" fo:line-height="0.1583in" fo:text-align="justify" style:justify-single-word="false" fo:text-indent="-0.2417in" style:auto-text-indent="false"/>
    </style:style>
    <style:style style:name="P45" style:family="paragraph" style:parent-style-name="Standard">
      <style:paragraph-properties fo:margin-left="0.7043in" fo:margin-right="0.0835in" fo:margin-top="0in" fo:margin-bottom="0in" loext:contextual-spacing="false" fo:line-height="100%" fo:text-align="justify" style:justify-single-word="false" fo:text-indent="-0.3417in" style:auto-text-indent="false"/>
    </style:style>
    <style:style style:name="P46" style:family="paragraph" style:parent-style-name="Standard">
      <style:paragraph-properties fo:margin-top="0.005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.6043in" fo:margin-right="0.0819in" fo:margin-top="0in" fo:margin-bottom="0in" loext:contextual-spacing="false" fo:line-height="100%" fo:text-align="justify" style:justify-single-word="false" fo:text-indent="-0.2417in" style:auto-text-indent="false"/>
    </style:style>
    <style:style style:name="P48" style:family="paragraph" style:parent-style-name="Standard">
      <style:paragraph-properties fo:margin-left="0.6043in" fo:margin-right="0.0846in" fo:margin-top="0in" fo:margin-bottom="0in" loext:contextual-spacing="false" fo:line-height="100%" fo:text-align="justify" style:justify-single-word="false" fo:text-indent="-0.2417in" style:auto-text-indent="false"/>
    </style:style>
    <style:style style:name="P49" style:family="paragraph" style:parent-style-name="Standard">
      <style:paragraph-properties fo:margin-left="0.6626in" fo:margin-right="0.0835in" fo:margin-top="0in" fo:margin-bottom="0in" loext:contextual-spacing="false" fo:line-height="99%" fo:text-align="justify" style:justify-single-word="false" fo:text-indent="-0.3in" style:auto-text-indent="false"/>
    </style:style>
    <style:style style:name="P50" style:family="paragraph" style:parent-style-name="Standard">
      <style:paragraph-properties fo:margin-left="0.6043in" fo:margin-right="0.1272in" fo:margin-top="0.0236in" fo:margin-bottom="0in" loext:contextual-spacing="false" fo:line-height="100%" fo:text-align="start" style:justify-single-word="false" fo:text-indent="-0.2417in" style:auto-text-indent="false"/>
    </style:style>
    <style:style style:name="P51" style:family="paragraph" style:parent-style-name="Standard">
      <style:paragraph-properties fo:margin-left="0.6043in" fo:margin-right="0.1272in" fo:margin-top="0in" fo:margin-bottom="0in" loext:contextual-spacing="false" fo:line-height="0.1583in" fo:text-align="start" style:justify-single-word="false" fo:text-indent="-0.2417in" style:auto-text-indent="false"/>
    </style:style>
    <style:style style:name="P52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53" style:family="paragraph" style:parent-style-name="Standard">
      <style:paragraph-properties fo:margin-left="1.2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24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1.0402in" fo:margin-right="1.028in" fo:margin-top="0in" fo:margin-bottom="0in" loext:contextual-spacing="false" fo:line-height="100%" fo:text-align="center" style:justify-single-word="false" fo:text-indent="0in" style:auto-text-indent="false"/>
    </style:style>
    <style:style style:name="P56" style:family="paragraph" style:parent-style-name="Standard">
      <style:paragraph-properties fo:margin-left="0.6563in" fo:margin-right="0.0307in" fo:margin-top="0.0402in" fo:margin-bottom="0in" loext:contextual-spacing="false" fo:line-height="114%" fo:text-align="start" style:justify-single-word="false" fo:text-indent="-0.5953in" style:auto-text-indent="false"/>
    </style:style>
    <style:style style:name="P57" style:family="paragraph" style:parent-style-name="Standard">
      <style:paragraph-properties fo:margin-top="0.0028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58" style:family="paragraph" style:parent-style-name="Standard">
      <style:paragraph-properties fo:margin-left="0.2425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2957in" fo:margin-right="-0.0138in" fo:margin-top="0.0236in" fo:margin-bottom="0in" loext:contextual-spacing="false" fo:line-height="100%" fo:text-align="start" style:justify-single-word="false" fo:text-indent="0in" style:auto-text-indent="false"/>
    </style:style>
    <style:style style:name="P60" style:family="paragraph" style:parent-style-name="Standard">
      <style:paragraph-properties fo:margin-left="0.6362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498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62" style:family="paragraph" style:parent-style-name="Standard">
      <style:paragraph-properties fo:margin-left="0.498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63" style:family="paragraph" style:parent-style-name="Standard">
      <style:paragraph-properties fo:margin-left="0.5008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.2673in" fo:margin-right="0.2547in" fo:margin-top="0in" fo:margin-bottom="0in" loext:contextual-spacing="false" fo:line-height="0.1591in" fo:text-align="center" style:justify-single-word="false" fo:text-indent="0in" style:auto-text-indent="false"/>
    </style:style>
    <style:style style:name="P65" style:family="paragraph" style:parent-style-name="Standard">
      <style:paragraph-properties fo:margin-left="1.0598in" fo:margin-right="1.0472in" fo:margin-top="0.0252in" fo:margin-bottom="0in" loext:contextual-spacing="false" fo:line-height="100%" fo:text-align="center" style:justify-single-word="false" fo:text-indent="0in" style:auto-text-indent="false"/>
    </style:style>
    <style:style style:name="P66" style:family="paragraph" style:parent-style-name="Standard">
      <style:paragraph-properties fo:margin-left="0.0953in" fo:margin-right="0.0827in" fo:margin-top="0in" fo:margin-bottom="0in" loext:contextual-spacing="false" fo:line-height="0.1591in" fo:text-align="center" style:justify-single-word="false" fo:text-indent="0in" style:auto-text-indent="false"/>
    </style:style>
    <style:style style:name="P67" style:family="paragraph" style:parent-style-name="Standard">
      <style:paragraph-properties fo:margin-left="1.0319in" fo:margin-right="1.0209in" fo:margin-top="0.0236in" fo:margin-bottom="0in" loext:contextual-spacing="false" fo:line-height="100%" fo:text-align="center" style:justify-single-word="false" fo:text-indent="0in" style:auto-text-indent="false"/>
    </style:style>
    <style:style style:name="P68" style:family="paragraph" style:parent-style-name="Standard">
      <style:paragraph-properties fo:margin-left="0.1984in" fo:margin-right="0.1862in" fo:margin-top="0in" fo:margin-bottom="0in" loext:contextual-spacing="false" fo:line-height="0.1591in" fo:text-align="center" style:justify-single-word="false" fo:text-indent="0in" style:auto-text-indent="false"/>
    </style:style>
    <style:style style:name="P69" style:family="paragraph" style:parent-style-name="Standard">
      <style:paragraph-properties fo:margin-left="0.072in" fo:margin-right="0.0591in" fo:margin-top="0.0236in" fo:margin-bottom="0in" loext:contextual-spacing="false" fo:line-height="114%" fo:text-align="center" style:justify-single-word="false" fo:text-indent="0in" style:auto-text-indent="false"/>
    </style:style>
    <style:style style:name="P70" style:family="paragraph" style:parent-style-name="Standard">
      <style:paragraph-properties fo:margin-left="0.1299in" fo:margin-right="0.1173in" fo:margin-top="0in" fo:margin-bottom="0in" loext:contextual-spacing="false" fo:line-height="100%" fo:text-align="center" style:justify-single-word="false" fo:text-indent="0in" style:auto-text-indent="false"/>
    </style:style>
    <style:style style:name="P71" style:family="paragraph" style:parent-style-name="Standard">
      <style:paragraph-properties fo:margin-left="0.3382in" fo:margin-right="0.3252in" fo:margin-top="0.0236in" fo:margin-bottom="0in" loext:contextual-spacing="false" fo:line-height="100%" fo:text-align="center" style:justify-single-word="false" fo:text-indent="0in" style:auto-text-indent="false"/>
    </style:style>
    <style:style style:name="P72" style:family="paragraph" style:parent-style-name="Standard">
      <style:paragraph-properties fo:margin-left="0.1957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7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-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-0.0035in" style:font-name-asian="Arial1" style:font-size-asian="10pt" style:font-name-complex="Arial1" style:font-size-complex="10pt" style:text-scale="100%"/>
    </style:style>
    <style:style style:name="T3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5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6" style:family="text">
      <style:text-properties style:font-name="Arial" fo:font-size="10pt" fo:letter-spacing="0.002in" style:font-name-asian="Arial1" style:font-size-asian="10pt" style:font-name-complex="Arial1" style:font-size-complex="10pt" style:text-scale="99%"/>
    </style:style>
    <style:style style:name="T7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9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0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" style:family="text">
      <style:text-properties style:font-name="Arial" fo:font-size="10pt" fo:letter-spacing="-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2" style:family="text">
      <style:text-properties style:font-name="Arial" fo:font-size="10pt" fo:letter-spacing="-0.0008in" style:font-name-asian="Arial1" style:font-size-asian="10pt" style:font-name-complex="Arial1" style:font-size-complex="10pt" style:text-scale="100%"/>
    </style:style>
    <style:style style:name="T13" style:family="text">
      <style:text-properties style:font-name="Arial" fo:font-size="10pt" fo:letter-spacing="-0.0008in" style:font-name-asian="Arial1" style:font-size-asian="10pt" style:font-name-complex="Arial1" style:font-size-complex="10pt" style:text-scale="99%"/>
    </style:style>
    <style:style style:name="T14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5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6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7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18" style:family="text">
      <style:text-properties style:font-name="Arial" fo:font-size="10pt" fo:letter-spacing="-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-0.0028in" style:font-name-asian="Arial1" style:font-size-asian="10pt" style:font-name-complex="Arial1" style:font-size-complex="10pt" style:text-scale="100%"/>
    </style:style>
    <style:style style:name="T20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1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2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3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4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5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-0.011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7" style:family="text">
      <style:text-properties style:font-name="Arial" fo:font-size="10pt" fo:letter-spacing="-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8" style:family="text">
      <style:text-properties style:font-name="Arial" fo:font-size="10pt" fo:letter-spacing="-0.002in" style:font-name-asian="Arial1" style:font-size-asian="10pt" style:font-name-complex="Arial1" style:font-size-complex="10pt" style:text-scale="100%"/>
    </style:style>
    <style:style style:name="T29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0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28in" style:font-name-asian="Arial1" style:font-size-asian="10pt" style:font-name-complex="Arial1" style:font-size-complex="10pt" style:text-scale="99%"/>
    </style:style>
    <style:style style:name="T32" style:family="text">
      <style:text-properties style:font-name="Arial" fo:font-size="10pt" fo:letter-spacing="-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3" style:family="text">
      <style:text-properties style:font-name="Arial" fo:font-size="10pt" fo:letter-spacing="-0.0075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-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5" style:family="text">
      <style:text-properties style:font-name="Arial" fo:font-size="10pt" fo:letter-spacing="-0.0071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7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38" style:family="text">
      <style:text-properties style:font-name="Arial" fo:font-size="10pt" fo:letter-spacing="-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9" style:family="text">
      <style:text-properties style:font-name="Arial" fo:font-size="10pt" fo:letter-spacing="-0.0083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style:font-name-asian="Arial1" style:font-size-asian="10pt" style:font-name-complex="Arial1" style:font-size-complex="10pt"/>
    </style:style>
    <style:style style:name="T41" style:family="text">
      <style:text-properties style:font-name="Arial" fo:font-size="10pt" style:font-name-asian="Arial1" style:font-size-asian="10pt" style:font-name-complex="Arial1" style:font-size-complex="10pt" style:text-scale="99%"/>
    </style:style>
    <style:style style:name="T42" style:family="text">
      <style:text-properties style:font-name="Arial" fo:font-size="10pt" fo:letter-spacing="-0.0016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-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4" style:family="text">
      <style:text-properties style:font-name="Arial" fo:font-size="10pt" fo:letter-spacing="-0.0055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-0.0043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-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7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51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2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-0.0063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24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3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-0.0272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-0.0102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-0.01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7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-0.0098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-0.0091in" style:font-name-asian="Arial1" style:font-size-asian="10pt" style:font-name-complex="Arial1" style:font-size-complex="10pt" style:text-scale="100%"/>
    </style:style>
    <style:style style:name="T80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-0.0047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98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99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T100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T101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T102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T103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T104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T105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T106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T107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429in" svg:stroke-color="#823a0a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4" style:family="graphic">
      <style:graphic-properties draw:stroke="solid" svg:stroke-width="0.011in" svg:stroke-color="#823a0a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ext:p text:style-name="P7"/>
        <text:p text:style-name="P9"><text:span text:style-name="T1">A</text:span><text:span text:style-name="T3">N</text:span><text:span text:style-name="T7">E</text:span><text:span text:style-name="T10">X</text:span><text:span text:style-name="T14">O</text:span><text:span text:style-name="T18"> </text:span><text:span text:style-name="T14">II.c</text:span><text:span text:style-name="T18"> </text:span><text:span text:style-name="T14">-</text:span><text:span text:style-name="T7"> E</text:span><text:span text:style-name="T10">S</text:span><text:span text:style-name="T7">P</text:span><text:span text:style-name="T10">E</text:span><text:span text:style-name="T14">CI</text:span><text:span text:style-name="T20">F</text:span><text:span text:style-name="T14">I</text:span><text:span text:style-name="T24">C</text:span><text:span text:style-name="T14">AÇ</text:span><text:span text:style-name="T20">Õ</text:span><text:span text:style-name="T10">E</text:span><text:span text:style-name="T14">S</text:span><text:span text:style-name="T26"> </text:span><text:span text:style-name="T14">D</text:span><text:span text:style-name="T20">O</text:span><text:span text:style-name="T14">S</text:span><text:span text:style-name="T27"> </text:span><text:span text:style-name="T10">SE</text:span><text:span text:style-name="T3">R</text:span><text:span text:style-name="T10">V</text:span><text:span text:style-name="T14">IÇ</text:span><text:span text:style-name="T29">O</text:span><text:span text:style-name="T14">S</text:span><text:span text:style-name="T32"> </text:span><text:span text:style-name="T3">D</text:span><text:span text:style-name="T14">E</text:span><text:span text:style-name="T18"> </text:span><text:span text:style-name="T24">M</text:span><text:span text:style-name="T14">I</text:span><text:span text:style-name="T20">G</text:span><text:span text:style-name="T3">R</text:span><text:span text:style-name="T1">A</text:span><text:span text:style-name="T24">Ç</text:span><text:span text:style-name="T1">Ã</text:span><text:span text:style-name="T14">O</text:span><text:span text:style-name="T34"> </text:span><text:span text:style-name="T14">E HI</text:span><text:span text:style-name="T20">G</text:span><text:span text:style-name="T7">I</text:span><text:span text:style-name="T10">E</text:span><text:span text:style-name="T14">NI</text:span><text:span text:style-name="T3">Z</text:span><text:span text:style-name="T1">A</text:span><text:span text:style-name="T36">Ç</text:span><text:span text:style-name="T1">Ã</text:span><text:span text:style-name="T14">O</text:span><text:span text:style-name="T38"> </text:span><text:span text:style-name="T14">DE </text:span><text:span text:style-name="T3">D</text:span><text:span text:style-name="T1">A</text:span><text:span text:style-name="T14">D</text:span><text:span text:style-name="T29">O</text:span><text:span text:style-name="T14">S</text:span></text:p>
        <text:p text:style-name="P10"/>
        <text:p text:style-name="P12"><text:span text:style-name="T12">E</text:span><text:span text:style-name="T22">s</text:span><text:span text:style-name="T16">te</text:span><text:span text:style-name="T42"> </text:span><text:span text:style-name="T8">d</text:span><text:span text:style-name="T16">o</text:span><text:span text:style-name="T22">c</text:span><text:span text:style-name="T16">u</text:span><text:span text:style-name="T25">m</text:span><text:span text:style-name="T16">ento</text:span><text:span text:style-name="T44"> </text:span><text:span text:style-name="T16">de</text:span><text:span text:style-name="T22">scr</text:span><text:span text:style-name="T8">e</text:span><text:span text:style-name="T12">v</text:span><text:span text:style-name="T16">e</text:span><text:span text:style-name="T19"> </text:span><text:span text:style-name="T22">c</text:span><text:span text:style-name="T28">o</text:span><text:span text:style-name="T25">m</text:span><text:span text:style-name="T16">o</text:span><text:span text:style-name="T28"> </text:span><text:span text:style-name="T16">de</text:span><text:span text:style-name="T22">v</text:span><text:span text:style-name="T16">e</text:span><text:span text:style-name="T22">r</text:span><text:span text:style-name="T16">ão</text:span><text:span text:style-name="T28"> </text:span><text:span text:style-name="T22">s</text:span><text:span text:style-name="T16">er p</text:span><text:span text:style-name="T22">r</text:span><text:span text:style-name="T16">e</text:span><text:span text:style-name="T22">s</text:span><text:span text:style-name="T16">t</text:span><text:span text:style-name="T8">a</text:span><text:span text:style-name="T16">d</text:span><text:span text:style-name="T8">o</text:span><text:span text:style-name="T16">s</text:span><text:span text:style-name="T45"> </text:span><text:span text:style-name="T16">os</text:span><text:span text:style-name="T22"> s</text:span><text:span text:style-name="T16">e</text:span><text:span text:style-name="T22">r</text:span><text:span text:style-name="T12">vi</text:span><text:span text:style-name="T22">ç</text:span><text:span text:style-name="T16">os</text:span><text:span text:style-name="T19"> </text:span><text:span text:style-name="T22">r</text:span><text:span text:style-name="T8">e</text:span><text:span text:style-name="T12">l</text:span><text:span text:style-name="T16">a</text:span><text:span text:style-name="T22">ci</text:span><text:span text:style-name="T16">on</text:span><text:span text:style-name="T8">a</text:span><text:span text:style-name="T16">dos</text:span><text:span text:style-name="T2"> </text:span><text:span text:style-name="T16">à</text:span><text:span text:style-name="T22"> </text:span><text:span text:style-name="T8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19"> </text:span><text:span text:style-name="T16">de Dado</text:span><text:span text:style-name="T22">s</text:span><text:span text:style-name="T16">,</text:span><text:span text:style-name="T37"> </text:span><text:span text:style-name="T16">pa</text:span><text:span text:style-name="T22">r</text:span><text:span text:style-name="T8">t</text:span><text:span text:style-name="T16">e</text:span><text:span text:style-name="T47"> </text:span><text:span text:style-name="T12">i</text:span><text:span text:style-name="T16">nt</text:span><text:span text:style-name="T8">e</text:span><text:span text:style-name="T16">g</text:span><text:span text:style-name="T22">r</text:span><text:span text:style-name="T16">an</text:span><text:span text:style-name="T8">t</text:span><text:span text:style-name="T16">e</text:span><text:span text:style-name="T25"> </text:span><text:span text:style-name="T8">d</text:span><text:span text:style-name="T16">a</text:span><text:span text:style-name="T48"> </text:span><text:span text:style-name="T16">e</text:span><text:span text:style-name="T22">x</text:span><text:span text:style-name="T16">e</text:span><text:span text:style-name="T22">c</text:span><text:span text:style-name="T16">u</text:span><text:span text:style-name="T22">ç</text:span><text:span text:style-name="T16">ão</text:span><text:span text:style-name="T25"> </text:span><text:span text:style-name="T16">dos</text:span><text:span text:style-name="T48"> </text:span><text:span text:style-name="T12">S</text:span><text:span text:style-name="T16">e</text:span><text:span text:style-name="T22">rv</text:span><text:span text:style-name="T12">i</text:span><text:span text:style-name="T22">ç</text:span><text:span text:style-name="T16">os</text:span><text:span text:style-name="T49"> </text:span><text:span text:style-name="T16">de</text:span><text:span text:style-name="T48"> </text:span><text:span text:style-name="T28">I</text:span><text:span text:style-name="T25">m</text:span><text:span text:style-name="T16">p</text:span><text:span text:style-name="T12">l</text:span><text:span text:style-name="T16">e</text:span><text:span text:style-name="T25">m</text:span><text:span text:style-name="T16">enta</text:span><text:span text:style-name="T22">ç</text:span><text:span text:style-name="T16">ão da</text:span><text:span text:style-name="T48"> </text:span><text:span text:style-name="T8">S</text:span><text:span text:style-name="T16">o</text:span><text:span text:style-name="T12">l</text:span><text:span text:style-name="T16">u</text:span><text:span text:style-name="T22">ç</text:span><text:span text:style-name="T8">ã</text:span><text:span text:style-name="T16">o</text:span><text:span text:style-name="T50"> </text:span><text:span text:style-name="T16">de</text:span><text:span text:style-name="T48"> </text:span><text:span text:style-name="T16">RH </text:span><text:span text:style-name="T22">(</text:span><text:span text:style-name="T16">do</text:span><text:span text:style-name="T22">r</text:span><text:span text:style-name="T16">a</text:span><text:span text:style-name="T22">v</text:span><text:span text:style-name="T16">ante</text:span><text:span text:style-name="T52"> </text:span><text:span text:style-name="T22">c</text:span><text:span text:style-name="T16">ha</text:span><text:span text:style-name="T25">m</text:span><text:span text:style-name="T16">ada</text:span><text:span text:style-name="T53"> </text:span><text:span text:style-name="T12">S</text:span><text:span text:style-name="T22">O</text:span><text:span text:style-name="T8">L</text:span><text:span text:style-name="T16">UÇ</text:span><text:span text:style-name="T12">Ã</text:span><text:span text:style-name="T22">O)</text:span><text:span text:style-name="T16">,</text:span><text:span text:style-name="T54"> </text:span><text:span text:style-name="T16">que</text:span><text:span text:style-name="T55"> </text:span><text:span text:style-name="T22">c</text:span><text:span text:style-name="T16">o</text:span><text:span text:style-name="T22">rr</text:span><text:span text:style-name="T16">e</text:span><text:span text:style-name="T22">s</text:span><text:span text:style-name="T16">po</text:span><text:span text:style-name="T8">n</text:span><text:span text:style-name="T16">de</text:span><text:span text:style-name="T56"> </text:span><text:span text:style-name="T16">ao</text:span><text:span text:style-name="T57"> </text:span><text:span text:style-name="T16">p</text:span><text:span text:style-name="T22">r</text:span><text:span text:style-name="T16">o</text:span><text:span text:style-name="T22">c</text:span><text:span text:style-name="T16">e</text:span><text:span text:style-name="T22">ss</text:span><text:span text:style-name="T16">o</text:span><text:span text:style-name="T56"> </text:span><text:span text:style-name="T8">d</text:span><text:span text:style-name="T16">e</text:span><text:span text:style-name="T58"> </text:span><text:span text:style-name="T16">t</text:span><text:span text:style-name="T22">r</text:span><text:span text:style-name="T8">a</text:span><text:span text:style-name="T16">n</text:span><text:span text:style-name="T22">s</text:span><text:span text:style-name="T8">f</text:span><text:span text:style-name="T16">e</text:span><text:span text:style-name="T22">r</text:span><text:span text:style-name="T16">ên</text:span><text:span text:style-name="T22">c</text:span><text:span text:style-name="T12">i</text:span><text:span text:style-name="T16">a</text:span><text:span text:style-name="T59"> </text:span><text:span text:style-name="T8">d</text:span><text:span text:style-name="T16">os</text:span><text:span text:style-name="T60"> </text:span><text:span text:style-name="T8">d</text:span><text:span text:style-name="T16">ados dos</text:span><text:span text:style-name="T37"> </text:span><text:span text:style-name="T8">S</text:span><text:span text:style-name="T12">i</text:span><text:span text:style-name="T22">s</text:span><text:span text:style-name="T16">te</text:span><text:span text:style-name="T25">m</text:span><text:span text:style-name="T16">as</text:span><text:span text:style-name="T8"> </text:span><text:span text:style-name="T16">do</text:span><text:span text:style-name="T50"> </text:span><text:span text:style-name="T8">B</text:span><text:span text:style-name="T16">an</text:span><text:span text:style-name="T22">c</text:span><text:span text:style-name="T16">o</text:span><text:span text:style-name="T50"> </text:span><text:span text:style-name="T16">do</text:span><text:span text:style-name="T50"> </text:span><text:span text:style-name="T5">N</text:span><text:span text:style-name="T16">o</text:span><text:span text:style-name="T22">r</text:span><text:span text:style-name="T16">de</text:span><text:span text:style-name="T22">s</text:span><text:span text:style-name="T16">te</text:span><text:span text:style-name="T5"> </text:span><text:span text:style-name="T16">do</text:span><text:span text:style-name="T47"> </text:span><text:span text:style-name="T12">B</text:span><text:span text:style-name="T22">r</text:span><text:span text:style-name="T16">a</text:span><text:span text:style-name="T22">si</text:span><text:span text:style-name="T12">l</text:span><text:span text:style-name="T16">,</text:span><text:span text:style-name="T50"> </text:span><text:span text:style-name="T8">d</text:span><text:span text:style-name="T16">o</text:span><text:span text:style-name="T22">r</text:span><text:span text:style-name="T16">a</text:span><text:span text:style-name="T12">v</text:span><text:span text:style-name="T8">a</text:span><text:span text:style-name="T16">nte</text:span><text:span text:style-name="T8"> </text:span><text:span text:style-name="T22">c</text:span><text:span text:style-name="T16">ha</text:span><text:span text:style-name="T25">m</text:span><text:span text:style-name="T16">ado </text:span><text:span text:style-name="T8">B</text:span><text:span text:style-name="T16">N</text:span><text:span text:style-name="T12">B</text:span><text:span text:style-name="T16">,</text:span><text:span text:style-name="T47"> </text:span><text:span text:style-name="T16">pa</text:span><text:span text:style-name="T22">r</text:span><text:span text:style-name="T16">a</text:span><text:span text:style-name="T30"> </text:span><text:span text:style-name="T16">a</text:span><text:span text:style-name="T49"> </text:span><text:span text:style-name="T8">n</text:span><text:span text:style-name="T16">o</text:span><text:span text:style-name="T22">v</text:span><text:span text:style-name="T16">a </text:span><text:span text:style-name="T12">S</text:span><text:span text:style-name="T22">O</text:span><text:span text:style-name="T16">LU</text:span><text:span text:style-name="T5">Ç</text:span><text:span text:style-name="T12">Ã</text:span><text:span text:style-name="T22">O</text:span><text:span text:style-name="T16">,</text:span><text:span text:style-name="T35"> </text:span><text:span text:style-name="T22">c</text:span><text:span text:style-name="T16">on</text:span><text:span text:style-name="T8">f</text:span><text:span text:style-name="T16">o</text:span><text:span text:style-name="T22">r</text:span><text:span text:style-name="T25">m</text:span><text:span text:style-name="T16">e</text:span><text:span text:style-name="T61"> </text:span><text:span text:style-name="T16">de</text:span><text:span text:style-name="T22">s</text:span><text:span text:style-name="T12">c</text:span><text:span text:style-name="T22">r</text:span><text:span text:style-name="T12">i</text:span><text:span text:style-name="T16">to</text:span><text:span text:style-name="T44"> </text:span><text:span text:style-name="T16">a</text:span><text:span text:style-name="T42"> </text:span><text:span text:style-name="T22">s</text:span><text:span text:style-name="T8">e</text:span><text:span text:style-name="T16">g</text:span><text:span text:style-name="T8">u</text:span><text:span text:style-name="T12">i</text:span><text:span text:style-name="T22">r</text:span><text:span text:style-name="T16">.</text:span></text:p>
        <text:p text:style-name="P13"/>
        <text:p text:style-name="P14"><text:span text:style-name="T14">1. <text:s text:c="2"/></text:span><text:span text:style-name="T62"><text:s/></text:span><text:span text:style-name="T14">D</text:span><text:span text:style-name="T10">E</text:span><text:span text:style-name="T7">S</text:span><text:span text:style-name="T14">CRI</text:span><text:span text:style-name="T24">Ç</text:span><text:span text:style-name="T1">Ã</text:span><text:span text:style-name="T14">O</text:span><text:span text:style-name="T32"> </text:span><text:span text:style-name="T14">D</text:span><text:span text:style-name="T29">O</text:span><text:span text:style-name="T14">S</text:span><text:span text:style-name="T27"> </text:span><text:span text:style-name="T10">SE</text:span><text:span text:style-name="T3">R</text:span><text:span text:style-name="T10">V</text:span><text:span text:style-name="T7">I</text:span><text:span text:style-name="T14">Ç</text:span><text:span text:style-name="T20">O</text:span><text:span text:style-name="T14">S</text:span><text:span text:style-name="T32"> </text:span><text:span text:style-name="T3">D</text:span><text:span text:style-name="T14">E</text:span><text:span text:style-name="T18"> </text:span><text:span text:style-name="T24">M</text:span><text:span text:style-name="T14">I</text:span><text:span text:style-name="T20">G</text:span><text:span text:style-name="T3">R</text:span><text:span text:style-name="T1">A</text:span><text:span text:style-name="T24">Ç</text:span><text:span text:style-name="T1">Ã</text:span><text:span text:style-name="T14">O</text:span><text:span text:style-name="T34"> </text:span><text:span text:style-name="T3">D</text:span><text:span text:style-name="T14">E</text:span><text:span text:style-name="T43"> </text:span><text:span text:style-name="T3">D</text:span><text:span text:style-name="T1">A</text:span><text:span text:style-name="T14">D</text:span><text:span text:style-name="T29">O</text:span><text:span text:style-name="T14">S</text:span></text:p>
        <text:p text:style-name="P8"/>
        <text:p text:style-name="P15"><text:span text:style-name="T41">1.1.</text:span><text:span text:style-name="T64"> </text:span><text:span text:style-name="T16">A</text:span><text:span text:style-name="T42"> </text:span><text:span text:style-name="T16">C</text:span><text:span text:style-name="T22">O</text:span><text:span text:style-name="T16">N</text:span><text:span text:style-name="T5">T</text:span><text:span text:style-name="T16">R</text:span><text:span text:style-name="T12">A</text:span><text:span text:style-name="T5">T</text:span><text:span text:style-name="T12">A</text:span><text:span text:style-name="T16">DA</text:span><text:span text:style-name="T65"> </text:span><text:span text:style-name="T22">s</text:span><text:span text:style-name="T16">e</text:span><text:span text:style-name="T22">r</text:span><text:span text:style-name="T16">á</text:span><text:span text:style-name="T2"> </text:span><text:span text:style-name="T22">r</text:span><text:span text:style-name="T16">e</text:span><text:span text:style-name="T22">s</text:span><text:span text:style-name="T8">p</text:span><text:span text:style-name="T16">on</text:span><text:span text:style-name="T22">s</text:span><text:span text:style-name="T16">á</text:span><text:span text:style-name="T22">v</text:span><text:span text:style-name="T16">el</text:span><text:span text:style-name="T35"> </text:span><text:span text:style-name="T16">po</text:span><text:span text:style-name="T22">r</text:span><text:span text:style-name="T16">:</text:span></text:p>
        <text:p text:style-name="P8"/>
        <text:p text:style-name="P16"><text:span text:style-name="T16">1.1.</text:span><text:span text:style-name="T8">1</text:span><text:span text:style-name="T16">. <text:s/></text:span><text:span text:style-name="T54"><text:s/></text:span><text:span text:style-name="T12">Pl</text:span><text:span text:style-name="T8">a</text:span><text:span text:style-name="T16">ne</text:span><text:span text:style-name="T22">j</text:span><text:span text:style-name="T16">a</text:span><text:span text:style-name="T22">r</text:span><text:span text:style-name="T16">,</text:span><text:span text:style-name="T44"> </text:span><text:span text:style-name="T22">c</text:span><text:span text:style-name="T16">oo</text:span><text:span text:style-name="T5">r</text:span><text:span text:style-name="T16">de</text:span><text:span text:style-name="T8">n</text:span><text:span text:style-name="T16">ar</text:span><text:span text:style-name="T61"> </text:span><text:span text:style-name="T16">e</text:span><text:span text:style-name="T42"> </text:span><text:span text:style-name="T16">e</text:span><text:span text:style-name="T22">x</text:span><text:span text:style-name="T16">e</text:span><text:span text:style-name="T30">c</text:span><text:span text:style-name="T16">utar</text:span><text:span text:style-name="T44"> </text:span><text:span text:style-name="T16">o</text:span><text:span text:style-name="T42"> </text:span><text:span text:style-name="T22">s</text:span><text:span text:style-name="T16">e</text:span><text:span text:style-name="T5">r</text:span><text:span text:style-name="T12">vi</text:span><text:span text:style-name="T22">ç</text:span><text:span text:style-name="T16">o</text:span><text:span text:style-name="T19"> </text:span><text:span text:style-name="T16">de</text:span><text:span text:style-name="T28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45"> </text:span><text:span text:style-name="T16">dos</text:span><text:span text:style-name="T42"> </text:span><text:span text:style-name="T16">d</text:span><text:span text:style-name="T8">a</text:span><text:span text:style-name="T16">do</text:span><text:span text:style-name="T22">s</text:span><text:span text:style-name="T16">;</text:span></text:p>
        <text:p text:style-name="P8"/>
        <text:p text:style-name="P18"><text:span text:style-name="T16">1.1.</text:span><text:span text:style-name="T8">2</text:span><text:span text:style-name="T16">. <text:s/></text:span><text:span text:style-name="T54"><text:s/></text:span><text:span text:style-name="T12">P</text:span><text:span text:style-name="T22">r</text:span><text:span text:style-name="T16">od</text:span><text:span text:style-name="T8">u</text:span><text:span text:style-name="T12">zi</text:span><text:span text:style-name="T16">r </text:span><text:span text:style-name="T67"><text:s/></text:span><text:span text:style-name="T16">p</text:span><text:span text:style-name="T22">r</text:span><text:span text:style-name="T16">og</text:span><text:span text:style-name="T22">r</text:span><text:span text:style-name="T16">a</text:span><text:span text:style-name="T25">m</text:span><text:span text:style-name="T16">as </text:span><text:span text:style-name="T8"><text:s/></text:span><text:span text:style-name="T16">t</text:span><text:span text:style-name="T22">r</text:span><text:span text:style-name="T16">an</text:span><text:span text:style-name="T22">s</text:span><text:span text:style-name="T8">f</text:span><text:span text:style-name="T16">o</text:span><text:span text:style-name="T22">r</text:span><text:span text:style-name="T25">m</text:span><text:span text:style-name="T16">ado</text:span><text:span text:style-name="T22">r</text:span><text:span text:style-name="T16">es</text:span><text:span text:style-name="T68"> </text:span><text:span text:style-name="T16">e </text:span><text:span text:style-name="T49"><text:s/></text:span><text:span text:style-name="T16">de </text:span><text:span text:style-name="T47"><text:s/></text:span><text:span text:style-name="T22">c</text:span><text:span text:style-name="T16">a</text:span><text:span text:style-name="T22">r</text:span><text:span text:style-name="T8">g</text:span><text:span text:style-name="T16">a </text:span><text:span text:style-name="T50"><text:s/></text:span><text:span text:style-name="T8">d</text:span><text:span text:style-name="T16">e </text:span><text:span text:style-name="T47"><text:s/></text:span><text:span text:style-name="T16">d</text:span><text:span text:style-name="T8">a</text:span><text:span text:style-name="T16">dos </text:span><text:span text:style-name="T37"><text:s/></text:span><text:span text:style-name="T8">q</text:span><text:span text:style-name="T16">ue </text:span><text:span text:style-name="T67"><text:s/></text:span><text:span text:style-name="T16">t</text:span><text:span text:style-name="T22">r</text:span><text:span text:style-name="T8">a</text:span><text:span text:style-name="T16">n</text:span><text:span text:style-name="T22">s</text:span><text:span text:style-name="T8">f</text:span><text:span text:style-name="T12">i</text:span><text:span text:style-name="T22">r</text:span><text:span text:style-name="T28">a</text:span><text:span text:style-name="T16">m ob</text:span><text:span text:style-name="T22">j</text:span><text:span text:style-name="T16">etos</text:span><text:span text:style-name="T2"> </text:span><text:span text:style-name="T8">d</text:span><text:span text:style-name="T16">e</text:span><text:span text:style-name="T28"> </text:span><text:span text:style-name="T16">d</text:span><text:span text:style-name="T8">a</text:span><text:span text:style-name="T16">dos</text:span><text:span text:style-name="T19"> </text:span><text:span text:style-name="T8">d</text:span><text:span text:style-name="T16">as</text:span><text:span text:style-name="T42"> </text:span><text:span text:style-name="T8">f</text:span><text:span text:style-name="T16">ont</text:span><text:span text:style-name="T8">e</text:span><text:span text:style-name="T16">s</text:span><text:span text:style-name="T19"> </text:span><text:span text:style-name="T16">de</text:span><text:span text:style-name="T28"> </text:span><text:span text:style-name="T16">d</text:span><text:span text:style-name="T8">a</text:span><text:span text:style-name="T16">dos</text:span><text:span text:style-name="T19"> </text:span><text:span text:style-name="T8">d</text:span><text:span text:style-name="T16">o</text:span><text:span text:style-name="T28"> </text:span><text:span text:style-name="T8">B</text:span><text:span text:style-name="T16">NB</text:span><text:span text:style-name="T28"> </text:span><text:span text:style-name="T16">pa</text:span><text:span text:style-name="T22">r</text:span><text:span text:style-name="T16">a</text:span><text:span text:style-name="T42"> </text:span><text:span text:style-name="T16">as</text:span><text:span text:style-name="T12"> </text:span><text:span text:style-name="T16">ba</text:span><text:span text:style-name="T22">s</text:span><text:span text:style-name="T16">es</text:span><text:span text:style-name="T19"> </text:span><text:span text:style-name="T16">da </text:span><text:span text:style-name="T12">S</text:span><text:span text:style-name="T22">O</text:span><text:span text:style-name="T16">L</text:span><text:span text:style-name="T5">U</text:span><text:span text:style-name="T16">Ç</text:span><text:span text:style-name="T12">Ã</text:span><text:span text:style-name="T22">O</text:span><text:span text:style-name="T16">;</text:span></text:p>
        <text:p text:style-name="P20"/>
        <text:p text:style-name="P16"><text:span text:style-name="T16">1.1.</text:span><text:span text:style-name="T8">3</text:span><text:span text:style-name="T16">. <text:s/></text:span><text:span text:style-name="T54"><text:s/></text:span><text:span text:style-name="T5">T</text:span><text:span text:style-name="T16">e</text:span><text:span text:style-name="T22">s</text:span><text:span text:style-name="T16">tar</text:span><text:span text:style-name="T45"> </text:span><text:span text:style-name="T16">os</text:span><text:span text:style-name="T12"> </text:span><text:span text:style-name="T16">p</text:span><text:span text:style-name="T22">r</text:span><text:span text:style-name="T16">og</text:span><text:span text:style-name="T22">r</text:span><text:span text:style-name="T16">a</text:span><text:span text:style-name="T25">m</text:span><text:span text:style-name="T16">as</text:span><text:span text:style-name="T61"> </text:span><text:span text:style-name="T16">t</text:span><text:span text:style-name="T22">r</text:span><text:span text:style-name="T16">an</text:span><text:span text:style-name="T12">s</text:span><text:span text:style-name="T16">fo</text:span><text:span text:style-name="T22">r</text:span><text:span text:style-name="T25">m</text:span><text:span text:style-name="T16">ado</text:span><text:span text:style-name="T22">r</text:span><text:span text:style-name="T16">es</text:span><text:span text:style-name="T69"> </text:span><text:span text:style-name="T16">e</text:span><text:span text:style-name="T42"> </text:span><text:span text:style-name="T16">de</text:span><text:span text:style-name="T28"> </text:span><text:span text:style-name="T22">c</text:span><text:span text:style-name="T16">a</text:span><text:span text:style-name="T22">r</text:span><text:span text:style-name="T16">ga</text:span><text:span text:style-name="T28"> </text:span><text:span text:style-name="T16">de </text:span><text:span text:style-name="T8">d</text:span><text:span text:style-name="T16">ado</text:span><text:span text:style-name="T22">s</text:span><text:span text:style-name="T16">;</text:span></text:p>
        <text:p text:style-name="P3"/>
        <text:p text:style-name="P21"><text:span text:style-name="T16">1.1.</text:span><text:span text:style-name="T8">4</text:span><text:span text:style-name="T16">. <text:s/></text:span><text:span text:style-name="T70"><text:s/></text:span><text:span text:style-name="T12">A</text:span><text:span text:style-name="T16">pe</text:span><text:span text:style-name="T22">r</text:span><text:span text:style-name="T8">f</text:span><text:span text:style-name="T16">e</text:span><text:span text:style-name="T12">i</text:span><text:span text:style-name="T22">ç</text:span><text:span text:style-name="T16">oar</text:span><text:span text:style-name="T25"> </text:span><text:span text:style-name="T16">os</text:span><text:span text:style-name="T71"> </text:span><text:span text:style-name="T16">p</text:span><text:span text:style-name="T22">r</text:span><text:span text:style-name="T16">og</text:span><text:span text:style-name="T22">r</text:span><text:span text:style-name="T16">a</text:span><text:span text:style-name="T25">m</text:span><text:span text:style-name="T16">as</text:span><text:span text:style-name="T25"> </text:span><text:span text:style-name="T16">de</text:span><text:span text:style-name="T48"> </text:span><text:span text:style-name="T16">t</text:span><text:span text:style-name="T22">r</text:span><text:span text:style-name="T16">an</text:span><text:span text:style-name="T22">s</text:span><text:span text:style-name="T8">f</text:span><text:span text:style-name="T16">o</text:span><text:span text:style-name="T12">r</text:span><text:span text:style-name="T25">m</text:span><text:span text:style-name="T16">a</text:span><text:span text:style-name="T22">ç</text:span><text:span text:style-name="T16">ão e</text:span><text:span text:style-name="T72"> </text:span><text:span text:style-name="T22">c</text:span><text:span text:style-name="T16">a</text:span><text:span text:style-name="T22">r</text:span><text:span text:style-name="T16">ga</text:span><text:span text:style-name="T67"> </text:span><text:span text:style-name="T16">de</text:span><text:span text:style-name="T48"> </text:span><text:span text:style-name="T16">da</text:span><text:span text:style-name="T8">d</text:span><text:span text:style-name="T16">os</text:span><text:span text:style-name="T47"> </text:span><text:span text:style-name="T16">à</text:span><text:span text:style-name="T49"> </text:span><text:span text:style-name="T25">m</text:span><text:span text:style-name="T16">ed</text:span><text:span text:style-name="T12">i</text:span><text:span text:style-name="T16">da</text:span><text:span text:style-name="T50"> </text:span><text:span text:style-name="T8">q</text:span><text:span text:style-name="T16">ue, du</text:span><text:span text:style-name="T22">r</text:span><text:span text:style-name="T16">an</text:span><text:span text:style-name="T8">t</text:span><text:span text:style-name="T16">e</text:span><text:span text:style-name="T8"> </text:span><text:span text:style-name="T16">o</text:span><text:span text:style-name="T67"> </text:span><text:span text:style-name="T16">p</text:span><text:span text:style-name="T5">r</text:span><text:span text:style-name="T16">o</text:span><text:span text:style-name="T22">c</text:span><text:span text:style-name="T16">e</text:span><text:span text:style-name="T22">ss</text:span><text:span text:style-name="T16">o</text:span><text:span text:style-name="T22"> </text:span><text:span text:style-name="T16">de</text:span><text:span text:style-name="T37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, </text:span><text:span text:style-name="T8">f</text:span><text:span text:style-name="T16">o</text:span><text:span text:style-name="T22">r</text:span><text:span text:style-name="T16">em</text:span><text:span text:style-name="T47"> </text:span><text:span text:style-name="T16">en</text:span><text:span text:style-name="T22">c</text:span><text:span text:style-name="T16">ont</text:span><text:span text:style-name="T22">r</text:span><text:span text:style-name="T16">adas </text:span><text:span text:style-name="T47"><text:s/></text:span><text:span text:style-name="T12">i</text:span><text:span text:style-name="T16">n</text:span><text:span text:style-name="T22">c</text:span><text:span text:style-name="T16">on</text:span><text:span text:style-name="T22">s</text:span><text:span text:style-name="T12">i</text:span><text:span text:style-name="T22">s</text:span><text:span text:style-name="T8">t</text:span><text:span text:style-name="T16">ên</text:span><text:span text:style-name="T22">c</text:span><text:span text:style-name="T12">i</text:span><text:span text:style-name="T16">as</text:span><text:span text:style-name="T12"> </text:span><text:span text:style-name="T16">ou</text:span><text:span text:style-name="T37"> </text:span><text:span text:style-name="T8">d</text:span><text:span text:style-name="T16">ados </text:span><text:span text:style-name="T12">i</text:span><text:span text:style-name="T16">n</text:span><text:span text:style-name="T22">c</text:span><text:span text:style-name="T16">o</text:span><text:span text:style-name="T22">rr</text:span><text:span text:style-name="T16">eto</text:span><text:span text:style-name="T22">s</text:span><text:span text:style-name="T16">,</text:span><text:span text:style-name="T60"> </text:span><text:span text:style-name="T12">i</text:span><text:span text:style-name="T16">d</text:span><text:span text:style-name="T8">e</text:span><text:span text:style-name="T16">nt</text:span><text:span text:style-name="T12">i</text:span><text:span text:style-name="T8">f</text:span><text:span text:style-name="T12">i</text:span><text:span text:style-name="T22">c</text:span><text:span text:style-name="T16">a</text:span><text:span text:style-name="T8">d</text:span><text:span text:style-name="T16">os</text:span><text:span text:style-name="T73"> </text:span><text:span text:style-name="T8">m</text:span><text:span text:style-name="T16">e</text:span><text:span text:style-name="T12">l</text:span><text:span text:style-name="T8">h</text:span><text:span text:style-name="T16">o</text:span><text:span text:style-name="T22">r</text:span><text:span text:style-name="T16">es</text:span><text:span text:style-name="T60"> </text:span><text:span text:style-name="T25">m</text:span><text:span text:style-name="T16">apea</text:span><text:span text:style-name="T25">m</text:span><text:span text:style-name="T16">entos</text:span><text:span text:style-name="T53"> </text:span><text:span text:style-name="T16">ent</text:span><text:span text:style-name="T22">r</text:span><text:span text:style-name="T16">e</text:span><text:span text:style-name="T57"> </text:span><text:span text:style-name="T22">r</text:span><text:span text:style-name="T16">eg</text:span><text:span text:style-name="T22">r</text:span><text:span text:style-name="T16">as</text:span><text:span text:style-name="T74"> </text:span><text:span text:style-name="T16">e</text:span><text:span text:style-name="T75"> </text:span><text:span text:style-name="T22">c</text:span><text:span text:style-name="T16">on</text:span><text:span text:style-name="T22">c</text:span><text:span text:style-name="T8">e</text:span><text:span text:style-name="T12">i</text:span><text:span text:style-name="T16">tos</text:span><text:span text:style-name="T60"> </text:span><text:span text:style-name="T8">d</text:span><text:span text:style-name="T16">e negó</text:span><text:span text:style-name="T30">c</text:span><text:span text:style-name="T12">i</text:span><text:span text:style-name="T16">o</text:span><text:span text:style-name="T44"> </text:span><text:span text:style-name="T8">d</text:span><text:span text:style-name="T16">a </text:span><text:span text:style-name="T12">S</text:span><text:span text:style-name="T22">O</text:span><text:span text:style-name="T16">LU</text:span><text:span text:style-name="T5">Ç</text:span><text:span text:style-name="T12">Ã</text:span><text:span text:style-name="T16">O</text:span><text:span text:style-name="T61"> </text:span><text:span text:style-name="T16">e</text:span><text:span text:style-name="T42"> </text:span><text:span text:style-name="T8">fo</text:span><text:span text:style-name="T16">ntes</text:span><text:span text:style-name="T19"> </text:span><text:span text:style-name="T16">de d</text:span><text:span text:style-name="T8">a</text:span><text:span text:style-name="T16">dos</text:span><text:span text:style-name="T19"> </text:span><text:span text:style-name="T16">do </text:span><text:span text:style-name="T12">B</text:span><text:span text:style-name="T5">N</text:span><text:span text:style-name="T12">B</text:span><text:span text:style-name="T16">;</text:span></text:p>
        <text:p text:style-name="P3"/>
        <text:p text:style-name="P25"><text:span text:style-name="T16">1.1.</text:span><text:span text:style-name="T8">5</text:span><text:span text:style-name="T16">. <text:s/></text:span><text:span text:style-name="T54"><text:s/></text:span><text:span text:style-name="T22">G</text:span><text:span text:style-name="T16">a</text:span><text:span text:style-name="T22">r</text:span><text:span text:style-name="T16">ant</text:span><text:span text:style-name="T12">i</text:span><text:span text:style-name="T16">r</text:span><text:span text:style-name="T60"> </text:span><text:span text:style-name="T16">a</text:span><text:span text:style-name="T75"> </text:span><text:span text:style-name="T22">i</text:span><text:span text:style-name="T16">nt</text:span><text:span text:style-name="T8">e</text:span><text:span text:style-name="T16">g</text:span><text:span text:style-name="T22">r</text:span><text:span text:style-name="T12">i</text:span><text:span text:style-name="T8">d</text:span><text:span text:style-name="T16">ade</text:span><text:span text:style-name="T73"> </text:span><text:span text:style-name="T8">d</text:span><text:span text:style-name="T16">os</text:span><text:span text:style-name="T75"> </text:span><text:span text:style-name="T16">dados</text:span><text:span text:style-name="T74"> </text:span><text:span text:style-name="T16">t</text:span><text:span text:style-name="T22">r</text:span><text:span text:style-name="T16">an</text:span><text:span text:style-name="T22">s</text:span><text:span text:style-name="T8">f</text:span><text:span text:style-name="T16">e</text:span><text:span text:style-name="T22">r</text:span><text:span text:style-name="T12">i</text:span><text:span text:style-name="T16">dos</text:span><text:span text:style-name="T76"> </text:span><text:span text:style-name="T16">pa</text:span><text:span text:style-name="T22">r</text:span><text:span text:style-name="T16">a</text:span><text:span text:style-name="T77"> </text:span><text:span text:style-name="T16">a</text:span><text:span text:style-name="T75"> </text:span><text:span text:style-name="T12">S</text:span><text:span text:style-name="T22">O</text:span><text:span text:style-name="T16">LU</text:span><text:span text:style-name="T5">Ç</text:span><text:span text:style-name="T12">Ã</text:span><text:span text:style-name="T22">O</text:span><text:span text:style-name="T16">,</text:span><text:span text:style-name="T53"> </text:span><text:span text:style-name="T16">bem</text:span><text:span text:style-name="T78"> </text:span><text:span text:style-name="T22">c</text:span><text:span text:style-name="T28">o</text:span><text:span text:style-name="T25">m</text:span><text:span text:style-name="T16">o de</text:span><text:span text:style-name="T22">v</text:span><text:span text:style-name="T16">e</text:span><text:span text:style-name="T22">r</text:span><text:span text:style-name="T16">á</text:span><text:span text:style-name="T50"> </text:span><text:span text:style-name="T8">a</text:span><text:span text:style-name="T16">po</text:span><text:span text:style-name="T8">n</text:span><text:span text:style-name="T16">tar</text:span><text:span text:style-name="T37"> </text:span><text:span text:style-name="T16">as</text:span><text:span text:style-name="T71"> </text:span><text:span text:style-name="T16">po</text:span><text:span text:style-name="T22">ss</text:span><text:span text:style-name="T8">í</text:span><text:span text:style-name="T12">v</text:span><text:span text:style-name="T8">e</text:span><text:span text:style-name="T12">i</text:span><text:span text:style-name="T16">s</text:span><text:span text:style-name="T25"> </text:span><text:span text:style-name="T12">i</text:span><text:span text:style-name="T16">n</text:span><text:span text:style-name="T22">c</text:span><text:span text:style-name="T8">o</text:span><text:span text:style-name="T16">n</text:span><text:span text:style-name="T22">s</text:span><text:span text:style-name="T12">i</text:span><text:span text:style-name="T22">s</text:span><text:span text:style-name="T16">tên</text:span><text:span text:style-name="T30">c</text:span><text:span text:style-name="T12">i</text:span><text:span text:style-name="T16">as em</text:span><text:span text:style-name="T70"> </text:span><text:span text:style-name="T22">r</text:span><text:span text:style-name="T16">e</text:span><text:span text:style-name="T12">l</text:span><text:span text:style-name="T16">ató</text:span><text:span text:style-name="T5">r</text:span><text:span text:style-name="T12">i</text:span><text:span text:style-name="T16">o</text:span><text:span text:style-name="T37"> </text:span><text:span text:style-name="T16">ope</text:span><text:span text:style-name="T5">r</text:span><text:span text:style-name="T16">a</text:span><text:span text:style-name="T22">c</text:span><text:span text:style-name="T12">i</text:span><text:span text:style-name="T16">o</text:span><text:span text:style-name="T8">n</text:span><text:span text:style-name="T16">al</text:span><text:span text:style-name="T5"> </text:span><text:span text:style-name="T16">de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;</text:span></text:p>
        <text:p text:style-name="P13"/>
        <text:p text:style-name="P18"><text:span text:style-name="T16">1.1.</text:span><text:span text:style-name="T8">6</text:span><text:span text:style-name="T16">. </text:span><text:span text:style-name="T73"><text:s/></text:span><text:span text:style-name="T22">F</text:span><text:span text:style-name="T16">o</text:span><text:span text:style-name="T22">r</text:span><text:span text:style-name="T16">ne</text:span><text:span text:style-name="T22">c</text:span><text:span text:style-name="T16">er</text:span><text:span text:style-name="T8"> </text:span><text:span text:style-name="T16">o</text:span><text:span text:style-name="T22">r</text:span><text:span text:style-name="T12">i</text:span><text:span text:style-name="T8">e</text:span><text:span text:style-name="T16">nta</text:span><text:span text:style-name="T22">ç</text:span><text:span text:style-name="T8">ã</text:span><text:span text:style-name="T16">o à</text:span><text:span text:style-name="T67"> </text:span><text:span text:style-name="T16">e</text:span><text:span text:style-name="T8">q</text:span><text:span text:style-name="T16">u</text:span><text:span text:style-name="T12">i</text:span><text:span text:style-name="T8">p</text:span><text:span text:style-name="T16">e</text:span><text:span text:style-name="T5"> </text:span><text:span text:style-name="T16">do</text:span><text:span text:style-name="T49"> </text:span><text:span text:style-name="T12">B</text:span><text:span text:style-name="T16">NB</text:span><text:span text:style-name="T25"> </text:span><text:span text:style-name="T8">p</text:span><text:span text:style-name="T16">a</text:span><text:span text:style-name="T22">r</text:span><text:span text:style-name="T16">a</text:span><text:span text:style-name="T25"> </text:span><text:span text:style-name="T22">s</text:span><text:span text:style-name="T16">an</text:span><text:span text:style-name="T8">ea</text:span><text:span text:style-name="T16">r</text:span><text:span text:style-name="T30"> </text:span><text:span text:style-name="T16">a</text:span><text:span text:style-name="T67"> </text:span><text:span text:style-name="T16">ba</text:span><text:span text:style-name="T22">s</text:span><text:span text:style-name="T16">e</text:span><text:span text:style-name="T25"> </text:span><text:span text:style-name="T16">de</text:span><text:span text:style-name="T37"> </text:span><text:span text:style-name="T8">d</text:span><text:span text:style-name="T16">ados</text:span><text:span text:style-name="T50"> </text:span><text:span text:style-name="T16">em </text:span><text:span text:style-name="T22">c</text:span><text:span text:style-name="T16">on</text:span><text:span text:style-name="T8">f</text:span><text:span text:style-name="T16">o</text:span><text:span text:style-name="T12">r</text:span><text:span text:style-name="T25">m</text:span><text:span text:style-name="T12">i</text:span><text:span text:style-name="T16">dade</text:span><text:span text:style-name="T79"> </text:span><text:span text:style-name="T22">c</text:span><text:span text:style-name="T16">om os</text:span><text:span text:style-name="T12"> </text:span><text:span text:style-name="T22">r</text:span><text:span text:style-name="T16">e</text:span><text:span text:style-name="T22">s</text:span><text:span text:style-name="T16">u</text:span><text:span text:style-name="T22">l</text:span><text:span text:style-name="T16">tados</text:span><text:span text:style-name="T44"> </text:span><text:span text:style-name="T8">o</text:span><text:span text:style-name="T16">bt</text:span><text:span text:style-name="T22">i</text:span><text:span text:style-name="T16">do</text:span><text:span text:style-name="T22">s</text:span><text:span text:style-name="T16">;</text:span></text:p>
        <text:p text:style-name="P20"/>
        <text:p text:style-name="P18"><text:span text:style-name="T16">1.1.</text:span><text:span text:style-name="T8">7</text:span><text:span text:style-name="T16">. <text:s/></text:span><text:span text:style-name="T54"><text:s/></text:span><text:span text:style-name="T16">In</text:span><text:span text:style-name="T8">f</text:span><text:span text:style-name="T16">o</text:span><text:span text:style-name="T12">r</text:span><text:span text:style-name="T25">m</text:span><text:span text:style-name="T16">ar</text:span><text:span text:style-name="T19"> </text:span><text:span text:style-name="T16">e</text:span><text:span text:style-name="T22"> </text:span><text:span text:style-name="T16">do</text:span><text:span text:style-name="T22">c</text:span><text:span text:style-name="T16">u</text:span><text:span text:style-name="T25">m</text:span><text:span text:style-name="T16">enta</text:span><text:span text:style-name="T22">r</text:span><text:span text:style-name="T16">,</text:span><text:span text:style-name="T61"> </text:span><text:span text:style-name="T28">e</text:span><text:span text:style-name="T16">m</text:span><text:span text:style-name="T22"> </text:span><text:span text:style-name="T16">te</text:span><text:span text:style-name="T25">m</text:span><text:span text:style-name="T16">po</text:span><text:span text:style-name="T19"> </text:span><text:span text:style-name="T16">háb</text:span><text:span text:style-name="T12">i</text:span><text:span text:style-name="T22">l</text:span><text:span text:style-name="T16">,</text:span><text:span text:style-name="T28"> </text:span><text:span text:style-name="T16">to</text:span><text:span text:style-name="T8">d</text:span><text:span text:style-name="T16">os</text:span><text:span text:style-name="T42"> </text:span><text:span text:style-name="T16">os</text:span><text:span text:style-name="T22"> </text:span><text:span text:style-name="T16">p</text:span><text:span text:style-name="T22">r</text:span><text:span text:style-name="T16">o</text:span><text:span text:style-name="T22">c</text:span><text:span text:style-name="T16">ed</text:span><text:span text:style-name="T12">i</text:span><text:span text:style-name="T25">m</text:span><text:span text:style-name="T16">entos</text:span><text:span text:style-name="T35"> </text:span><text:span text:style-name="T16">a</text:span><text:span text:style-name="T8">d</text:span><text:span text:style-name="T12">i</text:span><text:span text:style-name="T22">c</text:span><text:span text:style-name="T12">i</text:span><text:span text:style-name="T16">o</text:span><text:span text:style-name="T8">n</text:span><text:span text:style-name="T16">a</text:span><text:span text:style-name="T12">i</text:span><text:span text:style-name="T16">s</text:span><text:span text:style-name="T45"> </text:span><text:span text:style-name="T8">q</text:span><text:span text:style-name="T16">ue de</text:span><text:span text:style-name="T22">v</text:span><text:span text:style-name="T16">e</text:span><text:span text:style-name="T22">r</text:span><text:span text:style-name="T16">ão</text:span><text:span text:style-name="T54"> </text:span><text:span text:style-name="T22">s</text:span><text:span text:style-name="T16">er</text:span><text:span text:style-name="T76"> </text:span><text:span text:style-name="T22">r</text:span><text:span text:style-name="T16">e</text:span><text:span text:style-name="T8">a</text:span><text:span text:style-name="T12">l</text:span><text:span text:style-name="T22">i</text:span><text:span text:style-name="T12">z</text:span><text:span text:style-name="T8">a</text:span><text:span text:style-name="T16">dos</text:span><text:span text:style-name="T80"> </text:span><text:span text:style-name="T8">p</text:span><text:span text:style-name="T16">e</text:span><text:span text:style-name="T22">l</text:span><text:span text:style-name="T16">o</text:span><text:span text:style-name="T53"> </text:span><text:span text:style-name="T12">B</text:span><text:span text:style-name="T5">N</text:span><text:span text:style-name="T16">B</text:span><text:span text:style-name="T73"> </text:span><text:span text:style-name="T16">pa</text:span><text:span text:style-name="T22">r</text:span><text:span text:style-name="T16">a</text:span><text:span text:style-name="T76"> </text:span><text:span text:style-name="T16">q</text:span><text:span text:style-name="T8">u</text:span><text:span text:style-name="T16">e</text:span><text:span text:style-name="T53"> </text:span><text:span text:style-name="T16">as</text:span><text:span text:style-name="T55"> </text:span><text:span text:style-name="T16">at</text:span><text:span text:style-name="T22">iv</text:span><text:span text:style-name="T12">i</text:span><text:span text:style-name="T8">d</text:span><text:span text:style-name="T16">ades</text:span><text:span text:style-name="T80"> </text:span><text:span text:style-name="T8">d</text:span><text:span text:style-name="T16">e</text:span><text:span text:style-name="T58"> </text:span><text:span text:style-name="T16">M</text:span><text:span text:style-name="T12">i</text:span><text:span text:style-name="T16">g</text:span><text:span text:style-name="T5">r</text:span><text:span text:style-name="T16">a</text:span><text:span text:style-name="T22">ç</text:span><text:span text:style-name="T16">ão</text:span><text:span text:style-name="T81"> </text:span><text:span text:style-name="T22">s</text:span><text:span text:style-name="T16">e</text:span><text:span text:style-name="T22">j</text:span><text:span text:style-name="T16">am </text:span><text:span text:style-name="T22">r</text:span><text:span text:style-name="T16">ea</text:span><text:span text:style-name="T12">l</text:span><text:span text:style-name="T22">i</text:span><text:span text:style-name="T12">z</text:span><text:span text:style-name="T8">a</text:span><text:span text:style-name="T16">das</text:span><text:span text:style-name="T44"> </text:span><text:span text:style-name="T22">s</text:span><text:span text:style-name="T16">em </text:span><text:span text:style-name="T12">i</text:span><text:span text:style-name="T25">m</text:span><text:span text:style-name="T16">pa</text:span><text:span text:style-name="T22">c</text:span><text:span text:style-name="T16">tos</text:span><text:span text:style-name="T82"> </text:span><text:span text:style-name="T16">no</text:span><text:span text:style-name="T28"> </text:span><text:span text:style-name="T22">cr</text:span><text:span text:style-name="T16">onog</text:span><text:span text:style-name="T22">r</text:span><text:span text:style-name="T16">a</text:span><text:span text:style-name="T25">m</text:span><text:span text:style-name="T16">a</text:span><text:span text:style-name="T39"> </text:span><text:span text:style-name="T16">de </text:span><text:span text:style-name="T12">i</text:span><text:span text:style-name="T25">m</text:span><text:span text:style-name="T16">p</text:span><text:span text:style-name="T12">l</text:span><text:span text:style-name="T16">e</text:span><text:span text:style-name="T25">m</text:span><text:span text:style-name="T16">e</text:span><text:span text:style-name="T28">n</text:span><text:span text:style-name="T16">ta</text:span><text:span text:style-name="T22">ç</text:span><text:span text:style-name="T16">ão</text:span><text:span text:style-name="T65"> </text:span><text:span text:style-name="T8">d</text:span><text:span text:style-name="T16">a</text:span><text:span text:style-name="T28"> </text:span><text:span text:style-name="T12">S</text:span><text:span text:style-name="T30">O</text:span><text:span text:style-name="T16">LU</text:span><text:span text:style-name="T5">Ç</text:span><text:span text:style-name="T12">Ã</text:span><text:span text:style-name="T22">O</text:span><text:span text:style-name="T16">.</text:span></text:p>
        <text:p text:style-name="P13"/>
        <text:p text:style-name="P27"><text:span text:style-name="T16">1.1.</text:span><text:span text:style-name="T8">8</text:span><text:span text:style-name="T16">. <text:s/></text:span><text:span text:style-name="T54"><text:s/></text:span><text:span text:style-name="T22">G</text:span><text:span text:style-name="T16">e</text:span><text:span text:style-name="T22">r</text:span><text:span text:style-name="T16">ar </text:span><text:span text:style-name="T22">r</text:span><text:span text:style-name="T16">e</text:span><text:span text:style-name="T12">l</text:span><text:span text:style-name="T16">ató</text:span><text:span text:style-name="T5">r</text:span><text:span text:style-name="T12">i</text:span><text:span text:style-name="T16">o</text:span><text:span text:style-name="T28"> </text:span><text:span text:style-name="T16">o</text:span><text:span text:style-name="T8">p</text:span><text:span text:style-name="T16">e</text:span><text:span text:style-name="T22">r</text:span><text:span text:style-name="T16">a</text:span><text:span text:style-name="T22">c</text:span><text:span text:style-name="T12">i</text:span><text:span text:style-name="T8">o</text:span><text:span text:style-name="T16">n</text:span><text:span text:style-name="T8">a</text:span><text:span text:style-name="T16">l</text:span><text:span text:style-name="T82"> </text:span><text:span text:style-name="T16">de</text:span><text:span text:style-name="T8"> </text:span><text:span text:style-name="T16">t</text:span><text:span text:style-name="T22">r</text:span><text:span text:style-name="T16">an</text:span><text:span text:style-name="T22">s</text:span><text:span text:style-name="T8">f</text:span><text:span text:style-name="T16">o</text:span><text:span text:style-name="T12">r</text:span><text:span text:style-name="T25">m</text:span><text:span text:style-name="T16">a</text:span><text:span text:style-name="T22">ç</text:span><text:span text:style-name="T16">ão</text:span><text:span text:style-name="T61"> </text:span><text:span text:style-name="T16">e</text:span><text:span text:style-name="T5"> </text:span><text:span text:style-name="T22">c</text:span><text:span text:style-name="T16">a</text:span><text:span text:style-name="T22">r</text:span><text:span text:style-name="T16">ga,</text:span><text:span text:style-name="T22"> </text:span><text:span text:style-name="T16">que</text:span><text:span text:style-name="T22"> </text:span><text:span text:style-name="T8">d</text:span><text:span text:style-name="T16">e</text:span><text:span text:style-name="T22">v</text:span><text:span text:style-name="T16">e </text:span><text:span text:style-name="T22">s</text:span><text:span text:style-name="T16">er</text:span><text:span text:style-name="T8"> </text:span><text:span text:style-name="T16">atu</text:span><text:span text:style-name="T8">a</text:span><text:span text:style-name="T12">l</text:span><text:span text:style-name="T22">i</text:span><text:span text:style-name="T12">z</text:span><text:span text:style-name="T8">a</text:span><text:span text:style-name="T16">dos du</text:span><text:span text:style-name="T22">r</text:span><text:span text:style-name="T16">an</text:span><text:span text:style-name="T8">t</text:span><text:span text:style-name="T16">e</text:span><text:span text:style-name="T8"> </text:span><text:span text:style-name="T16">t</text:span><text:span text:style-name="T8">o</text:span><text:span text:style-name="T16">do</text:span><text:span text:style-name="T67"> </text:span><text:span text:style-name="T16">o</text:span><text:span text:style-name="T67"> </text:span><text:span text:style-name="T22">s</text:span><text:span text:style-name="T16">e</text:span><text:span text:style-name="T22">rv</text:span><text:span text:style-name="T12">i</text:span><text:span text:style-name="T22">ç</text:span><text:span text:style-name="T16">o</text:span><text:span text:style-name="T25"> </text:span><text:span text:style-name="T16">de</text:span><text:span text:style-name="T49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, </text:span><text:span text:style-name="T22">c</text:span><text:span text:style-name="T16">u</text:span><text:span text:style-name="T22">j</text:span><text:span text:style-name="T16">o</text:span><text:span text:style-name="T25"> </text:span><text:span text:style-name="T8">f</text:span><text:span text:style-name="T16">o</text:span><text:span text:style-name="T12">r</text:span><text:span text:style-name="T25">m</text:span><text:span text:style-name="T16">ato</text:span><text:span text:style-name="T8"> </text:span><text:span text:style-name="T16">e</text:span><text:span text:style-name="T67"> </text:span><text:span text:style-name="T22">c</text:span><text:span text:style-name="T16">ont</text:span><text:span text:style-name="T8">e</text:span><text:span text:style-name="T16">údo</text:span><text:span text:style-name="T30"> </text:span><text:span text:style-name="T16">d</text:span><text:span text:style-name="T8">e</text:span><text:span text:style-name="T12">v</text:span><text:span text:style-name="T16">e</text:span><text:span text:style-name="T22">r</text:span><text:span text:style-name="T8">ã</text:span><text:span text:style-name="T16">o</text:span><text:span text:style-name="T8"> </text:span><text:span text:style-name="T16">ter</text:span><text:span text:style-name="T37"> </text:span><text:span text:style-name="T30">s</text:span><text:span text:style-name="T12">i</text:span><text:span text:style-name="T16">do ho</text:span><text:span text:style-name="T25">m</text:span><text:span text:style-name="T16">o</text:span><text:span text:style-name="T12">l</text:span><text:span text:style-name="T16">oga</text:span><text:span text:style-name="T8">d</text:span><text:span text:style-name="T16">os</text:span><text:span text:style-name="T33"> </text:span><text:span text:style-name="T16">p</text:span><text:span text:style-name="T8">e</text:span><text:span text:style-name="T12">l</text:span><text:span text:style-name="T16">o</text:span><text:span text:style-name="T42"> </text:span><text:span text:style-name="T12">B</text:span><text:span text:style-name="T5">N</text:span><text:span text:style-name="T12">B</text:span><text:span text:style-name="T16">;</text:span></text:p>
        <text:p text:style-name="P20"/>
        <text:p text:style-name="P22"><text:span text:style-name="T16">1.1.</text:span><text:span text:style-name="T8">9</text:span><text:span text:style-name="T16">. <text:s/></text:span><text:span text:style-name="T54"><text:s/></text:span><text:span text:style-name="T22">G</text:span><text:span text:style-name="T16">e</text:span><text:span text:style-name="T22">r</text:span><text:span text:style-name="T16">ar</text:span><text:span text:style-name="T5"> </text:span><text:span text:style-name="T22">r</text:span><text:span text:style-name="T16">e</text:span><text:span text:style-name="T12">l</text:span><text:span text:style-name="T16">ató</text:span><text:span text:style-name="T22">ri</text:span><text:span text:style-name="T16">o </text:span><text:span text:style-name="T22">c</text:span><text:span text:style-name="T16">on</text:span><text:span text:style-name="T22">s</text:span><text:span text:style-name="T16">o</text:span><text:span text:style-name="T22">l</text:span><text:span text:style-name="T12">i</text:span><text:span text:style-name="T8">d</text:span><text:span text:style-name="T16">ado</text:span><text:span text:style-name="T42"> </text:span><text:span text:style-name="T16">de</text:span><text:span text:style-name="T25"> </text:span><text:span text:style-name="T22">r</text:span><text:span text:style-name="T16">e</text:span><text:span text:style-name="T22">s</text:span><text:span text:style-name="T16">u</text:span><text:span text:style-name="T12">l</text:span><text:span text:style-name="T16">t</text:span><text:span text:style-name="T8">a</text:span><text:span text:style-name="T16">dos</text:span><text:span text:style-name="T12"> </text:span><text:span text:style-name="T16">da</text:span><text:span text:style-name="T25"> 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22"> c</text:span><text:span text:style-name="T16">u</text:span><text:span text:style-name="T22">j</text:span><text:span text:style-name="T16">o </text:span><text:span text:style-name="T8">f</text:span><text:span text:style-name="T16">o</text:span><text:span text:style-name="T12">r</text:span><text:span text:style-name="T25">m</text:span><text:span text:style-name="T16">ato e</text:span><text:span text:style-name="T50"> </text:span><text:span text:style-name="T22">c</text:span><text:span text:style-name="T16">onteú</text:span><text:span text:style-name="T8">d</text:span><text:span text:style-name="T16">o de</text:span><text:span text:style-name="T22">v</text:span><text:span text:style-name="T16">e</text:span><text:span text:style-name="T22">r</text:span><text:span text:style-name="T16">ão</text:span><text:span text:style-name="T44"> </text:span><text:span text:style-name="T8">t</text:span><text:span text:style-name="T16">er</text:span><text:span text:style-name="T42"> </text:span><text:span text:style-name="T22">s</text:span><text:span text:style-name="T12">i</text:span><text:span text:style-name="T8">d</text:span><text:span text:style-name="T16">o</text:span><text:span text:style-name="T2"> </text:span><text:span text:style-name="T16">p</text:span><text:span text:style-name="T22">r</text:span><text:span text:style-name="T8">e</text:span><text:span text:style-name="T12">v</text:span><text:span text:style-name="T22">i</text:span><text:span text:style-name="T16">a</text:span><text:span text:style-name="T25">m</text:span><text:span text:style-name="T16">ente</text:span><text:span text:style-name="T39"> </text:span><text:span text:style-name="T16">ho</text:span><text:span text:style-name="T25">m</text:span><text:span text:style-name="T16">o</text:span><text:span text:style-name="T12">l</text:span><text:span text:style-name="T16">o</text:span><text:span text:style-name="T8">g</text:span><text:span text:style-name="T16">ados</text:span><text:span text:style-name="T61"> </text:span><text:span text:style-name="T16">pe</text:span><text:span text:style-name="T22">l</text:span><text:span text:style-name="T16">o</text:span><text:span text:style-name="T42"> </text:span><text:span text:style-name="T12">B</text:span><text:span text:style-name="T16">N</text:span><text:span text:style-name="T12">B</text:span><text:span text:style-name="T16">;</text:span></text:p>
        <text:p text:style-name="P28"/>
        <text:p text:style-name="P24"><text:span text:style-name="T16">1.1.</text:span><text:span text:style-name="T8">1</text:span><text:span text:style-name="T16">0.</text:span><text:span text:style-name="T56"> </text:span><text:span text:style-name="T12">E</text:span><text:span text:style-name="T16">nt</text:span><text:span text:style-name="T22">r</text:span><text:span text:style-name="T8">e</text:span><text:span text:style-name="T16">gar </text:span><text:span text:style-name="T52"><text:s/></text:span><text:span text:style-name="T16">os </text:span><text:span text:style-name="T60"><text:s/></text:span><text:span text:style-name="T16">a</text:span><text:span text:style-name="T22">r</text:span><text:span text:style-name="T16">te</text:span><text:span text:style-name="T8">f</text:span><text:span text:style-name="T16">atos </text:span><text:span text:style-name="T52"><text:s/></text:span><text:span text:style-name="T8">do</text:span><text:span text:style-name="T22">c</text:span><text:span text:style-name="T28">u</text:span><text:span text:style-name="T25">m</text:span><text:span text:style-name="T16">enta</text:span><text:span text:style-name="T12">i</text:span><text:span text:style-name="T16">s </text:span><text:span text:style-name="T81"><text:s/></text:span><text:span text:style-name="T16">do </text:span><text:span text:style-name="T58"><text:s/></text:span><text:span text:style-name="T22">s</text:span><text:span text:style-name="T16">e</text:span><text:span text:style-name="T5">r</text:span><text:span text:style-name="T12">vi</text:span><text:span text:style-name="T22">ç</text:span><text:span text:style-name="T16">o </text:span><text:span text:style-name="T73"><text:s/></text:span><text:span text:style-name="T16">de </text:span><text:span text:style-name="T58"><text:s/>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 </text:span><text:span text:style-name="T56"><text:s/></text:span><text:span text:style-name="T16">d</text:span><text:span text:style-name="T8">e</text:span><text:span text:style-name="T22">v</text:span><text:span text:style-name="T12">i</text:span><text:span text:style-name="T16">da</text:span><text:span text:style-name="T25">m</text:span><text:span text:style-name="T16">ente atu</text:span><text:span text:style-name="T8">a</text:span><text:span text:style-name="T12">l</text:span><text:span text:style-name="T22">i</text:span><text:span text:style-name="T12">z</text:span><text:span text:style-name="T8">a</text:span><text:span text:style-name="T16">dos</text:span><text:span text:style-name="T61"> </text:span><text:span text:style-name="T16">ao </text:span><text:span text:style-name="T12">B</text:span><text:span text:style-name="T5">N</text:span><text:span text:style-name="T12">B</text:span><text:span text:style-name="T16">,</text:span><text:span text:style-name="T2"> </text:span><text:span text:style-name="T22">c</text:span><text:span text:style-name="T16">om </text:span><text:span text:style-name="T22">c</text:span><text:span text:style-name="T16">ont</text:span><text:span text:style-name="T22">r</text:span><text:span text:style-name="T16">o</text:span><text:span text:style-name="T22">l</text:span><text:span text:style-name="T16">e</text:span><text:span text:style-name="T44"> </text:span><text:span text:style-name="T8">d</text:span><text:span text:style-name="T16">e</text:span><text:span text:style-name="T28"> </text:span><text:span text:style-name="T22">v</text:span><text:span text:style-name="T16">e</text:span><text:span text:style-name="T22">rs</text:span><text:span text:style-name="T16">õe</text:span><text:span text:style-name="T22">s</text:span><text:span text:style-name="T16">;</text:span></text:p>
        <text:p text:style-name="P29"/>
        <text:p text:style-name="P15"><text:span text:style-name="T41">1.2.</text:span><text:span text:style-name="T64"> </text:span><text:span text:style-name="T16">O</text:span><text:span text:style-name="T12"> B</text:span><text:span text:style-name="T16">NB</text:span><text:span text:style-name="T2"> </text:span><text:span text:style-name="T30">s</text:span><text:span text:style-name="T16">e</text:span><text:span text:style-name="T22">r</text:span><text:span text:style-name="T16">á</text:span><text:span text:style-name="T2"> </text:span><text:span text:style-name="T22">r</text:span><text:span text:style-name="T16">e</text:span><text:span text:style-name="T22">s</text:span><text:span text:style-name="T16">p</text:span><text:span text:style-name="T8">o</text:span><text:span text:style-name="T16">n</text:span><text:span text:style-name="T22">s</text:span><text:span text:style-name="T16">á</text:span><text:span text:style-name="T22">v</text:span><text:span text:style-name="T16">el</text:span><text:span text:style-name="T35"> </text:span><text:span text:style-name="T8">p</text:span><text:span text:style-name="T16">o</text:span><text:span text:style-name="T22">r</text:span><text:span text:style-name="T16">:</text:span></text:p>
        <text:p text:style-name="P8"/>
        <text:p text:style-name="P22"><text:span text:style-name="T16">1.2.</text:span><text:span text:style-name="T8">1</text:span><text:span text:style-name="T16">. <text:s/></text:span><text:span text:style-name="T54"><text:s/></text:span><text:span text:style-name="T16">D</text:span><text:span text:style-name="T12">i</text:span><text:span text:style-name="T22">s</text:span><text:span text:style-name="T16">po</text:span><text:span text:style-name="T8">n</text:span><text:span text:style-name="T12">i</text:span><text:span text:style-name="T8">b</text:span><text:span text:style-name="T12">i</text:span><text:span text:style-name="T22">li</text:span><text:span text:style-name="T12">z</text:span><text:span text:style-name="T16">ar</text:span><text:span text:style-name="T53"> </text:span><text:span text:style-name="T22">c</text:span><text:span text:style-name="T16">o</text:span><text:span text:style-name="T22">l</text:span><text:span text:style-name="T16">abo</text:span><text:span text:style-name="T22">r</text:span><text:span text:style-name="T8">a</text:span><text:span text:style-name="T16">do</text:span><text:span text:style-name="T22">r</text:span><text:span text:style-name="T8">e</text:span><text:span text:style-name="T16">s</text:span><text:span text:style-name="T53"> </text:span><text:span text:style-name="T16">que</text:span><text:span text:style-name="T74"> </text:span><text:span text:style-name="T16">t</text:span><text:span text:style-name="T8">e</text:span><text:span text:style-name="T16">nham</text:span><text:span text:style-name="T75"> </text:span><text:span text:style-name="T22">c</text:span><text:span text:style-name="T16">onhe</text:span><text:span text:style-name="T22">c</text:span><text:span text:style-name="T12">i</text:span><text:span text:style-name="T25">m</text:span><text:span text:style-name="T16">ento</text:span><text:span text:style-name="T54"> </text:span><text:span text:style-name="T8">d</text:span><text:span text:style-name="T16">as</text:span><text:span text:style-name="T75"> </text:span><text:span text:style-name="T8">f</text:span><text:span text:style-name="T16">ontes</text:span><text:span text:style-name="T74"> </text:span><text:span text:style-name="T16">de</text:span><text:span text:style-name="T83"> </text:span><text:span text:style-name="T16">da</text:span><text:span text:style-name="T8">d</text:span><text:span text:style-name="T16">os pa</text:span><text:span text:style-name="T22">r</text:span><text:span text:style-name="T16">a</text:span><text:span text:style-name="T49"> </text:span><text:span text:style-name="T16">ap</text:span><text:span text:style-name="T8">o</text:span><text:span text:style-name="T12">i</text:span><text:span text:style-name="T16">ar</text:span><text:span text:style-name="T49"> </text:span><text:span text:style-name="T16">a</text:span><text:span text:style-name="T71"> </text:span><text:span text:style-name="T16">C</text:span><text:span text:style-name="T22">O</text:span><text:span text:style-name="T16">N</text:span><text:span text:style-name="T5">T</text:span><text:span text:style-name="T16">R</text:span><text:span text:style-name="T12">A</text:span><text:span text:style-name="T5">T</text:span><text:span text:style-name="T12">A</text:span><text:span text:style-name="T16">DA em</text:span><text:span text:style-name="T84"> </text:span><text:span text:style-name="T16">todas</text:span><text:span text:style-name="T48"> </text:span><text:span text:style-name="T16">as</text:span><text:span text:style-name="T70"> </text:span><text:span text:style-name="T16">etapas</text:span><text:span text:style-name="T49"> </text:span><text:span text:style-name="T16">do</text:span><text:span text:style-name="T72"> </text:span><text:span text:style-name="T22">s</text:span><text:span text:style-name="T16">e</text:span><text:span text:style-name="T22">r</text:span><text:span text:style-name="T12">vi</text:span><text:span text:style-name="T22">ç</text:span><text:span text:style-name="T16">o</text:span><text:span text:style-name="T37"> </text:span><text:span text:style-name="T16">de</text:span><text:span text:style-name="T72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50"> </text:span><text:span text:style-name="T16">de dado</text:span><text:span text:style-name="T22">s</text:span><text:span text:style-name="T16">;</text:span></text:p>
        <text:p text:style-name="P20"/>
        <text:p text:style-name="P16"><text:span text:style-name="T16">1.2.</text:span><text:span text:style-name="T8">2</text:span><text:span text:style-name="T16">. <text:s/></text:span><text:span text:style-name="T54"><text:s/></text:span><text:span text:style-name="T16">Rea</text:span><text:span text:style-name="T22">li</text:span><text:span text:style-name="T12">z</text:span><text:span text:style-name="T16">ar</text:span><text:span text:style-name="T82"> </text:span><text:span text:style-name="T16">as</text:span><text:span text:style-name="T12"> </text:span><text:span text:style-name="T8">a</text:span><text:span text:style-name="T16">t</text:span><text:span text:style-name="T22">i</text:span><text:span text:style-name="T12">v</text:span><text:span text:style-name="T22">i</text:span><text:span text:style-name="T16">da</text:span><text:span text:style-name="T8">d</text:span><text:span text:style-name="T16">es</text:span><text:span text:style-name="T44"> </text:span><text:span text:style-name="T16">de h</text:span><text:span text:style-name="T22">i</text:span><text:span text:style-name="T16">g</text:span><text:span text:style-name="T12">i</text:span><text:span text:style-name="T8">e</text:span><text:span text:style-name="T16">n</text:span><text:span text:style-name="T22">i</text:span><text:span text:style-name="T12">z</text:span><text:span text:style-name="T16">a</text:span><text:span text:style-name="T22">ç</text:span><text:span text:style-name="T16">ão</text:span><text:span text:style-name="T61"> </text:span><text:span text:style-name="T16">e</text:span><text:span text:style-name="T42"> </text:span><text:span text:style-name="T16">e</text:span><text:span text:style-name="T22">x</text:span><text:span text:style-name="T16">t</text:span><text:span text:style-name="T22">r</text:span><text:span text:style-name="T16">a</text:span><text:span text:style-name="T22">ç</text:span><text:span text:style-name="T8">ã</text:span><text:span text:style-name="T16">o</text:span><text:span text:style-name="T61"> </text:span><text:span text:style-name="T8">d</text:span><text:span text:style-name="T16">os</text:span><text:span text:style-name="T42"> </text:span><text:span text:style-name="T16">dado</text:span><text:span text:style-name="T22">s</text:span><text:span text:style-name="T16">:</text:span></text:p>
        <text:p text:style-name="P13"/>
        <text:p text:style-name="P30"><text:span text:style-name="T16">1.2.</text:span><text:span text:style-name="T8">2</text:span><text:span text:style-name="T16">.1.</text:span><text:span text:style-name="T30"> </text:span><text:span text:style-name="T12">P</text:span><text:span text:style-name="T16">a</text:span><text:span text:style-name="T22">r</text:span><text:span text:style-name="T16">a</text:span><text:span text:style-name="T37"> </text:span><text:span text:style-name="T16">os</text:span><text:span text:style-name="T67"> </text:span><text:span text:style-name="T22">c</text:span><text:span text:style-name="T16">a</text:span><text:span text:style-name="T22">s</text:span><text:span text:style-name="T16">os</text:span><text:span text:style-name="T25"> </text:span><text:span text:style-name="T16">de</text:span><text:span text:style-name="T37"> </text:span><text:span text:style-name="T30">s</text:span><text:span text:style-name="T12">i</text:span><text:span text:style-name="T22">s</text:span><text:span text:style-name="T16">te</text:span><text:span text:style-name="T25">m</text:span><text:span text:style-name="T16">as </text:span><text:span text:style-name="T12">l</text:span><text:span text:style-name="T16">e</text:span><text:span text:style-name="T8">g</text:span><text:span text:style-name="T16">ados</text:span><text:span text:style-name="T5"> </text:span><text:span text:style-name="T22">c</text:span><text:span text:style-name="T16">u</text:span><text:span text:style-name="T22">j</text:span><text:span text:style-name="T16">os</text:span><text:span text:style-name="T25"> </text:span><text:span text:style-name="T8">d</text:span><text:span text:style-name="T16">a</text:span><text:span text:style-name="T8">d</text:span><text:span text:style-name="T16">os</text:span><text:span text:style-name="T25"> </text:span><text:span text:style-name="T16">e</text:span><text:span text:style-name="T22">s</text:span><text:span text:style-name="T16">te</text:span><text:span text:style-name="T22">j</text:span><text:span text:style-name="T16">am</text:span><text:span text:style-name="T37"> </text:span><text:span text:style-name="T16">a</text:span><text:span text:style-name="T12">r</text:span><text:span text:style-name="T25">m</text:span><text:span text:style-name="T16">a</text:span><text:span text:style-name="T19">z</text:span><text:span text:style-name="T16">e</text:span><text:span text:style-name="T8">n</text:span><text:span text:style-name="T16">ados em </text:span><text:span text:style-name="T55"><text:s/></text:span><text:span text:style-name="T16">ban</text:span><text:span text:style-name="T22">c</text:span><text:span text:style-name="T16">o </text:span><text:span text:style-name="T53"><text:s/></text:span><text:span text:style-name="T16">de </text:span><text:span text:style-name="T58"><text:s/></text:span><text:span text:style-name="T16">da</text:span><text:span text:style-name="T8">d</text:span><text:span text:style-name="T16">o</text:span><text:span text:style-name="T22">s</text:span><text:span text:style-name="T16">, </text:span><text:span text:style-name="T53"><text:s/></text:span><text:span text:style-name="T16">o </text:span><text:span text:style-name="T60"><text:s/></text:span><text:span text:style-name="T12">B</text:span><text:span text:style-name="T16">NB </text:span><text:span text:style-name="T73"><text:s/></text:span><text:span text:style-name="T16">d</text:span><text:span text:style-name="T8">e</text:span><text:span text:style-name="T12">v</text:span><text:span text:style-name="T16">e</text:span><text:span text:style-name="T22">r</text:span><text:span text:style-name="T16">á </text:span><text:span text:style-name="T52"><text:s/></text:span><text:span text:style-name="T8">d</text:span><text:span text:style-name="T12">i</text:span><text:span text:style-name="T22">s</text:span><text:span text:style-name="T16">po</text:span><text:span text:style-name="T8">n</text:span><text:span text:style-name="T12">i</text:span><text:span text:style-name="T8">b</text:span><text:span text:style-name="T12">i</text:span><text:span text:style-name="T22">liz</text:span><text:span text:style-name="T16">ar </text:span><text:span text:style-name="T81"><text:s/></text:span><text:span text:style-name="T16">os </text:span><text:span text:style-name="T60"><text:s/></text:span><text:span text:style-name="T22">s</text:span><text:span text:style-name="T12">c</text:span><text:span text:style-name="T22">r</text:span><text:span text:style-name="T12">i</text:span><text:span text:style-name="T16">pts </text:span><text:span text:style-name="T73"><text:s/></text:span><text:span text:style-name="T16">de</text:span></text:p>
      </text:section>
      <text:p text:style-name="P34"/>
      <text:p text:style-name="P37"><text:span text:style-name="T16">e</text:span><text:span text:style-name="T22">x</text:span><text:span text:style-name="T16">t</text:span><text:span text:style-name="T22">r</text:span><text:span text:style-name="T16">a</text:span><text:span text:style-name="T22">ç</text:span><text:span text:style-name="T16">ão.</text:span><text:span text:style-name="T75"> </text:span><text:span text:style-name="T12">P</text:span><text:span text:style-name="T16">a</text:span><text:span text:style-name="T22">r</text:span><text:span text:style-name="T16">a</text:span><text:span text:style-name="T85"> </text:span><text:span text:style-name="T16">os</text:span><text:span text:style-name="T86"> </text:span><text:span text:style-name="T16">de</text:span><text:span text:style-name="T25">m</text:span><text:span text:style-name="T16">a</text:span><text:span text:style-name="T12">i</text:span><text:span text:style-name="T16">s</text:span><text:span text:style-name="T77"> </text:span><text:span text:style-name="T22">c</text:span><text:span text:style-name="T16">a</text:span><text:span text:style-name="T22">s</text:span><text:span text:style-name="T16">o</text:span><text:span text:style-name="T22">s</text:span><text:span text:style-name="T16">,</text:span><text:span text:style-name="T77"> </text:span><text:span text:style-name="T8">d</text:span><text:span text:style-name="T16">e</text:span><text:span text:style-name="T22">v</text:span><text:span text:style-name="T16">e</text:span><text:span text:style-name="T22">r</text:span><text:span text:style-name="T16">á</text:span><text:span text:style-name="T83"> </text:span><text:span text:style-name="T16">d</text:span><text:span text:style-name="T12">i</text:span><text:span text:style-name="T22">s</text:span><text:span text:style-name="T16">p</text:span><text:span text:style-name="T8">o</text:span><text:span text:style-name="T16">n</text:span><text:span text:style-name="T22">i</text:span><text:span text:style-name="T16">b</text:span><text:span text:style-name="T22">i</text:span><text:span text:style-name="T12">l</text:span><text:span text:style-name="T22">i</text:span><text:span text:style-name="T12">z</text:span><text:span text:style-name="T16">ar</text:span><text:span text:style-name="T63"> </text:span><text:span text:style-name="T16">os</text:span><text:span text:style-name="T87"> </text:span><text:span text:style-name="T16">d</text:span><text:span text:style-name="T8">a</text:span><text:span text:style-name="T16">dos</text:span><text:span text:style-name="T87"> </text:span><text:span text:style-name="T16">em </text:span><text:span text:style-name="T8">f</text:span><text:span text:style-name="T16">o</text:span><text:span text:style-name="T12">r</text:span><text:span text:style-name="T25">m</text:span><text:span text:style-name="T16">a</text:span><text:span text:style-name="T45"> </text:span><text:span text:style-name="T16">de</text:span><text:span text:style-name="T28"> </text:span><text:span text:style-name="T16">a</text:span><text:span text:style-name="T22">r</text:span><text:span text:style-name="T16">qu</text:span><text:span text:style-name="T22">i</text:span><text:span text:style-name="T12">v</text:span><text:span text:style-name="T16">o</text:span><text:span text:style-name="T2"> </text:span><text:span text:style-name="T16">te</text:span><text:span text:style-name="T22">x</text:span><text:span text:style-name="T16">to.</text:span></text:p>
      <text:p text:style-name="P8"/>
      <text:p text:style-name="P31"><text:span text:style-name="T16">1.2.</text:span><text:span text:style-name="T8">2</text:span><text:span text:style-name="T16">.2.</text:span><text:span text:style-name="T30"> </text:span><text:span text:style-name="T16">Nas </text:span><text:span text:style-name="T63"><text:s/></text:span><text:span text:style-name="T22">s</text:span><text:span text:style-name="T12">i</text:span><text:span text:style-name="T16">t</text:span><text:span text:style-name="T8">u</text:span><text:span text:style-name="T16">a</text:span><text:span text:style-name="T22">ç</text:span><text:span text:style-name="T16">ões </text:span><text:span text:style-name="T57"><text:s/></text:span><text:span text:style-name="T16">em </text:span><text:span text:style-name="T85"><text:s/></text:span><text:span text:style-name="T16">que </text:span><text:span text:style-name="T75"><text:s/></text:span><text:span text:style-name="T16">o </text:span><text:span text:style-name="T75"><text:s/></text:span><text:span text:style-name="T8">B</text:span><text:span text:style-name="T16">NB </text:span><text:span text:style-name="T63"><text:s/></text:span><text:span text:style-name="T22">c</text:span><text:span text:style-name="T16">on</text:span><text:span text:style-name="T22">si</text:span><text:span text:style-name="T16">de</text:span><text:span text:style-name="T22">r</text:span><text:span text:style-name="T16">ar </text:span><text:span text:style-name="T60"><text:s/></text:span><text:span text:style-name="T16">que </text:span><text:span text:style-name="T78"><text:s/></text:span><text:span text:style-name="T16">há </text:span><text:span text:style-name="T77"><text:s/></text:span><text:span text:style-name="T12">v</text:span><text:span text:style-name="T22">i</text:span><text:span text:style-name="T16">a</text:span><text:span text:style-name="T8">b</text:span><text:span text:style-name="T12">i</text:span><text:span text:style-name="T22">l</text:span><text:span text:style-name="T12">i</text:span><text:span text:style-name="T16">d</text:span><text:span text:style-name="T8">a</text:span><text:span text:style-name="T16">de </text:span><text:span text:style-name="T58"><text:s/></text:span><text:span text:style-name="T16">e ne</text:span><text:span text:style-name="T22">c</text:span><text:span text:style-name="T16">e</text:span><text:span text:style-name="T22">ss</text:span><text:span text:style-name="T12">i</text:span><text:span text:style-name="T16">d</text:span><text:span text:style-name="T8">a</text:span><text:span text:style-name="T16">de, </text:span><text:span text:style-name="T22">r</text:span><text:span text:style-name="T16">e</text:span><text:span text:style-name="T8">a</text:span><text:span text:style-name="T12">l</text:span><text:span text:style-name="T22">i</text:span><text:span text:style-name="T12">z</text:span><text:span text:style-name="T16">a</text:span><text:span text:style-name="T5">r</text:span><text:span text:style-name="T16">á</text:span><text:span text:style-name="T30"> </text:span><text:span text:style-name="T8">a</text:span><text:span text:style-name="T16">tua</text:span><text:span text:style-name="T22">li</text:span><text:span text:style-name="T12">z</text:span><text:span text:style-name="T16">a</text:span><text:span text:style-name="T22">ç</text:span><text:span text:style-name="T16">ão</text:span><text:span text:style-name="T8"> o</text:span><text:span text:style-name="T16">u</text:span><text:span text:style-name="T49"> </text:span><text:span text:style-name="T16">ob</text:span><text:span text:style-name="T8">t</text:span><text:span text:style-name="T16">en</text:span><text:span text:style-name="T22">ç</text:span><text:span text:style-name="T16">ão</text:span><text:span text:style-name="T50"> </text:span><text:span text:style-name="T16">de</text:span><text:span text:style-name="T49"> </text:span><text:span text:style-name="T12">i</text:span><text:span text:style-name="T16">n</text:span><text:span text:style-name="T8">f</text:span><text:span text:style-name="T16">o</text:span><text:span text:style-name="T22">r</text:span><text:span text:style-name="T25">m</text:span><text:span text:style-name="T16">a</text:span><text:span text:style-name="T22">ç</text:span><text:span text:style-name="T16">ões </text:span><text:span text:style-name="T12">i</text:span><text:span text:style-name="T16">ne</text:span><text:span text:style-name="T22">x</text:span><text:span text:style-name="T12">i</text:span><text:span text:style-name="T22">s</text:span><text:span text:style-name="T8">t</text:span><text:span text:style-name="T16">entes </text:span><text:span text:style-name="T8">n</text:span><text:span text:style-name="T16">os</text:span><text:span text:style-name="T37"> </text:span><text:span text:style-name="T22">s</text:span><text:span text:style-name="T12">i</text:span><text:span text:style-name="T22">s</text:span><text:span text:style-name="T16">te</text:span><text:span text:style-name="T25">m</text:span><text:span text:style-name="T16">as</text:span><text:span text:style-name="T5"> </text:span><text:span text:style-name="T12">l</text:span><text:span text:style-name="T16">ega</text:span><text:span text:style-name="T8">d</text:span><text:span text:style-name="T16">o</text:span><text:span text:style-name="T22">s</text:span><text:span text:style-name="T16">,</text:span><text:span text:style-name="T8"> </text:span><text:span text:style-name="T16">p</text:span><text:span text:style-name="T8">o</text:span><text:span text:style-name="T16">de</text:span><text:span text:style-name="T8">n</text:span><text:span text:style-name="T16">do</text:span><text:span text:style-name="T8"> </text:span><text:span text:style-name="T22">r</text:span><text:span text:style-name="T8">e</text:span><text:span text:style-name="T16">a</text:span><text:span text:style-name="T22">li</text:span><text:span text:style-name="T12">z</text:span><text:span text:style-name="T16">ar</text:span><text:span text:style-name="T30"> </text:span><text:span text:style-name="T22">r</text:span><text:span text:style-name="T16">e</text:span><text:span text:style-name="T22">c</text:span><text:span text:style-name="T16">ada</text:span><text:span text:style-name="T22">s</text:span><text:span text:style-name="T16">t</text:span><text:span text:style-name="T22">r</text:span><text:span text:style-name="T16">a</text:span><text:span text:style-name="T25">m</text:span><text:span text:style-name="T16">entos ou</text:span><text:span text:style-name="T28"> </text:span><text:span text:style-name="T22">l</text:span><text:span text:style-name="T16">e</text:span><text:span text:style-name="T22">v</text:span><text:span text:style-name="T16">an</text:span><text:span text:style-name="T8">t</text:span><text:span text:style-name="T16">a</text:span><text:span text:style-name="T25">m</text:span><text:span text:style-name="T16">entos</text:span><text:span text:style-name="T39"> </text:span><text:span text:style-name="T16">em</text:span><text:span text:style-name="T22"> c</text:span><text:span text:style-name="T28">a</text:span><text:span text:style-name="T16">mpo;</text:span></text:p>
      <text:p text:style-name="P3"/>
      <text:p text:style-name="P16"><text:span text:style-name="T16">1.2.</text:span><text:span text:style-name="T8">3</text:span><text:span text:style-name="T16">. <text:s/></text:span><text:span text:style-name="T54"><text:s/></text:span><text:span text:style-name="T16">Rea</text:span><text:span text:style-name="T22">li</text:span><text:span text:style-name="T12">z</text:span><text:span text:style-name="T16">ar</text:span><text:span text:style-name="T82"> </text:span><text:span text:style-name="T16">as</text:span><text:span text:style-name="T22"> </text:span><text:span text:style-name="T12">v</text:span><text:span text:style-name="T8">a</text:span><text:span text:style-name="T12">li</text:span><text:span text:style-name="T8">d</text:span><text:span text:style-name="T16">a</text:span><text:span text:style-name="T22">ç</text:span><text:span text:style-name="T16">ões</text:span><text:span text:style-name="T44"> </text:span><text:span text:style-name="T8">d</text:span><text:span text:style-name="T16">os</text:span><text:span text:style-name="T42"> </text:span><text:span text:style-name="T16">ent</text:span><text:span text:style-name="T22">r</text:span><text:span text:style-name="T16">e</text:span><text:span text:style-name="T8">g</text:span><text:span text:style-name="T16">á</text:span><text:span text:style-name="T22">v</text:span><text:span text:style-name="T16">e</text:span><text:span text:style-name="T12">i</text:span><text:span text:style-name="T22">s</text:span><text:span text:style-name="T16">;</text:span></text:p>
      <text:p text:style-name="P8"/>
      <text:p text:style-name="P16"><text:span text:style-name="T16">1.2.</text:span><text:span text:style-name="T8">4</text:span><text:span text:style-name="T16">. <text:s/></text:span><text:span text:style-name="T54"><text:s/></text:span><text:span text:style-name="T12">V</text:span><text:span text:style-name="T16">a</text:span><text:span text:style-name="T22">l</text:span><text:span text:style-name="T12">i</text:span><text:span text:style-name="T8">d</text:span><text:span text:style-name="T16">ar</text:span><text:span text:style-name="T45"> </text:span><text:span text:style-name="T16">a</text:span><text:span text:style-name="T42"> </text:span><text:span text:style-name="T22">c</text:span><text:span text:style-name="T16">on</text:span><text:span text:style-name="T30">s</text:span><text:span text:style-name="T12">i</text:span><text:span text:style-name="T22">s</text:span><text:span text:style-name="T16">tên</text:span><text:span text:style-name="T22">ci</text:span><text:span text:style-name="T16">a</text:span><text:span text:style-name="T39"> </text:span><text:span text:style-name="T8">d</text:span><text:span text:style-name="T16">os</text:span><text:span text:style-name="T42"> </text:span><text:span text:style-name="T16">dados</text:span><text:span text:style-name="T19"> </text:span><text:span text:style-name="T16">t</text:span><text:span text:style-name="T22">r</text:span><text:span text:style-name="T8">a</text:span><text:span text:style-name="T16">n</text:span><text:span text:style-name="T22">s</text:span><text:span text:style-name="T8">f</text:span><text:span text:style-name="T16">e</text:span><text:span text:style-name="T22">r</text:span><text:span text:style-name="T12">i</text:span><text:span text:style-name="T16">do</text:span><text:span text:style-name="T22">s</text:span><text:span text:style-name="T16">.</text:span></text:p>
      <text:p text:style-name="P7"/>
      <text:p text:style-name="P38"/>
      <text:p text:style-name="P40"><text:span text:style-name="T14">2.<text:tab/>D</text:span><text:span text:style-name="T10">E</text:span><text:span text:style-name="T7">S</text:span><text:span text:style-name="T14">CRI</text:span><text:span text:style-name="T24">Ç</text:span><text:span text:style-name="T1">Ã</text:span><text:span text:style-name="T14">O</text:span><text:span text:style-name="T32"> </text:span><text:span text:style-name="T14">D</text:span><text:span text:style-name="T29">O</text:span><text:span text:style-name="T14">S</text:span><text:span text:style-name="T27"> </text:span><text:span text:style-name="T10">E</text:span><text:span text:style-name="T14">N</text:span><text:span text:style-name="T3">T</text:span><text:span text:style-name="T14">R</text:span><text:span text:style-name="T10">E</text:span><text:span text:style-name="T29">G</text:span><text:span text:style-name="T1">Á</text:span><text:span text:style-name="T7">V</text:span><text:span text:style-name="T10">E</text:span><text:span text:style-name="T7">I</text:span><text:span text:style-name="T14">S</text:span></text:p>
      <text:p text:style-name="P41"/>
      <text:p text:style-name="P42"><text:span text:style-name="T16">Du</text:span><text:span text:style-name="T22">r</text:span><text:span text:style-name="T16">ante</text:span><text:span text:style-name="T2"> </text:span><text:span text:style-name="T16">a</text:span><text:span text:style-name="T42"> </text:span><text:span text:style-name="T22">r</text:span><text:span text:style-name="T8">e</text:span><text:span text:style-name="T16">a</text:span><text:span text:style-name="T22">li</text:span><text:span text:style-name="T12">z</text:span><text:span text:style-name="T16">a</text:span><text:span text:style-name="T22">ç</text:span><text:span text:style-name="T16">ão</text:span><text:span text:style-name="T82"> </text:span><text:span text:style-name="T16">do</text:span><text:span text:style-name="T28"> </text:span><text:span text:style-name="T22">s</text:span><text:span text:style-name="T8">e</text:span><text:span text:style-name="T22">r</text:span><text:span text:style-name="T12">vi</text:span><text:span text:style-name="T22">ç</text:span><text:span text:style-name="T16">o</text:span><text:span text:style-name="T82"> </text:span><text:span text:style-name="T8">d</text:span><text:span text:style-name="T16">e</text:span><text:span text:style-name="T28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61"> </text:span><text:span text:style-name="T8">d</text:span><text:span text:style-name="T16">e</text:span><text:span text:style-name="T28"> </text:span><text:span text:style-name="T16">d</text:span><text:span text:style-name="T8">a</text:span><text:span text:style-name="T16">d</text:span><text:span text:style-name="T8">o</text:span><text:span text:style-name="T22">s</text:span><text:span text:style-name="T16">,</text:span><text:span text:style-name="T45"> </text:span><text:span text:style-name="T16">a</text:span><text:span text:style-name="T42"> </text:span><text:span text:style-name="T16">C</text:span><text:span text:style-name="T22">O</text:span><text:span text:style-name="T16">N</text:span><text:span text:style-name="T5">T</text:span><text:span text:style-name="T16">R</text:span><text:span text:style-name="T12">A</text:span><text:span text:style-name="T5">T</text:span><text:span text:style-name="T12">A</text:span><text:span text:style-name="T16">DA</text:span><text:span text:style-name="T65"> </text:span><text:span text:style-name="T16">d</text:span><text:span text:style-name="T8">e</text:span><text:span text:style-name="T12">v</text:span><text:span text:style-name="T16">e</text:span><text:span text:style-name="T5">r</text:span><text:span text:style-name="T16">á</text:span><text:span text:style-name="T19"> </text:span><text:span text:style-name="T16">ge</text:span><text:span text:style-name="T22">r</text:span><text:span text:style-name="T16">a</text:span><text:span text:style-name="T22">r</text:span><text:span text:style-name="T16">,</text:span><text:span text:style-name="T2"> </text:span><text:span text:style-name="T8">n</text:span><text:span text:style-name="T16">o </text:span><text:span text:style-name="T25">m</text:span><text:span text:style-name="T16">ín</text:span><text:span text:style-name="T28">i</text:span><text:span text:style-name="T25">m</text:span><text:span text:style-name="T16">o,</text:span><text:span text:style-name="T82"> </text:span><text:span text:style-name="T16">os</text:span><text:span text:style-name="T12"> </text:span><text:span text:style-name="T22">s</text:span><text:span text:style-name="T16">egu</text:span><text:span text:style-name="T12">i</text:span><text:span text:style-name="T16">n</text:span><text:span text:style-name="T8">t</text:span><text:span text:style-name="T16">es</text:span><text:span text:style-name="T44"> </text:span><text:span text:style-name="T16">ent</text:span><text:span text:style-name="T5">r</text:span><text:span text:style-name="T8">e</text:span><text:span text:style-name="T16">gá</text:span><text:span text:style-name="T22">v</text:span><text:span text:style-name="T16">e</text:span><text:span text:style-name="T12">i</text:span><text:span text:style-name="T22">s</text:span><text:span text:style-name="T16">,</text:span><text:span text:style-name="T61"> </text:span><text:span text:style-name="T16">que</text:span><text:span text:style-name="T12"> </text:span><text:span text:style-name="T16">d</text:span><text:span text:style-name="T8">e</text:span><text:span text:style-name="T12">v</text:span><text:span text:style-name="T16">e</text:span><text:span text:style-name="T22">r</text:span><text:span text:style-name="T8">ã</text:span><text:span text:style-name="T16">o</text:span><text:span text:style-name="T44"> </text:span><text:span text:style-name="T22">c</text:span><text:span text:style-name="T16">on</text:span><text:span text:style-name="T8">te</text:span><text:span text:style-name="T25">m</text:span><text:span text:style-name="T16">p</text:span><text:span text:style-name="T12">l</text:span><text:span text:style-name="T16">ar</text:span><text:span text:style-name="T35"> </text:span><text:span text:style-name="T16">os</text:span><text:span text:style-name="T12"> </text:span><text:span text:style-name="T22">c</text:span><text:span text:style-name="T16">onteú</text:span><text:span text:style-name="T8">d</text:span><text:span text:style-name="T16">os</text:span><text:span text:style-name="T44"> </text:span><text:span text:style-name="T22">c</text:span><text:span text:style-name="T16">on</text:span><text:span text:style-name="T8">f</text:span><text:span text:style-name="T16">o</text:span><text:span text:style-name="T22">r</text:span><text:span text:style-name="T25">m</text:span><text:span text:style-name="T16">e</text:span><text:span text:style-name="T61"> </text:span><text:span text:style-name="T16">de</text:span><text:span text:style-name="T8">f</text:span><text:span text:style-name="T12">i</text:span><text:span text:style-name="T16">n</text:span><text:span text:style-name="T12">i</text:span><text:span text:style-name="T16">do a</text:span><text:span text:style-name="T42"> </text:span><text:span text:style-name="T22">s</text:span><text:span text:style-name="T16">eg</text:span><text:span text:style-name="T8">u</text:span><text:span text:style-name="T12">i</text:span><text:span text:style-name="T22">r</text:span><text:span text:style-name="T16">:</text:span></text:p>
      <text:p text:style-name="P20"/>
      <text:p text:style-name="P15"><text:span text:style-name="T41">2.1.</text:span><text:span text:style-name="T64"> </text:span><text:span text:style-name="T12">Pl</text:span><text:span text:style-name="T8">a</text:span><text:span text:style-name="T16">no</text:span><text:span text:style-name="T45"> </text:span><text:span text:style-name="T22">G</text:span><text:span text:style-name="T16">e</text:span><text:span text:style-name="T5">r</text:span><text:span text:style-name="T16">al</text:span><text:span text:style-name="T19"> </text:span><text:span text:style-name="T16">de M</text:span><text:span text:style-name="T12">i</text:span><text:span text:style-name="T16">g</text:span><text:span text:style-name="T22">r</text:span><text:span text:style-name="T16">a</text:span><text:span text:style-name="T30">ç</text:span><text:span text:style-name="T16">ão</text:span><text:span text:style-name="T61"> </text:span><text:span text:style-name="T8">d</text:span><text:span text:style-name="T16">e</text:span><text:span text:style-name="T28"> </text:span><text:span text:style-name="T16">d</text:span><text:span text:style-name="T8">a</text:span><text:span text:style-name="T16">do</text:span><text:span text:style-name="T22">s</text:span><text:span text:style-name="T16">,</text:span><text:span text:style-name="T45"> </text:span><text:span text:style-name="T16">é</text:span><text:span text:style-name="T22"> </text:span><text:span text:style-name="T16">um</text:span><text:span text:style-name="T22"> </text:span><text:span text:style-name="T16">p</text:span><text:span text:style-name="T12">l</text:span><text:span text:style-name="T16">ano</text:span><text:span text:style-name="T28"> </text:span><text:span text:style-name="T16">p</text:span><text:span text:style-name="T22">r</text:span><text:span text:style-name="T16">e</text:span><text:span text:style-name="T22">l</text:span><text:span text:style-name="T12">i</text:span><text:span text:style-name="T8">m</text:span><text:span text:style-name="T12">i</text:span><text:span text:style-name="T16">nar</text:span><text:span text:style-name="T61"> </text:span><text:span text:style-name="T22">c</text:span><text:span text:style-name="T16">o</text:span><text:span text:style-name="T8">n</text:span><text:span text:style-name="T16">te</text:span><text:span text:style-name="T25">m</text:span><text:span text:style-name="T16">p</text:span><text:span text:style-name="T12">l</text:span><text:span text:style-name="T16">an</text:span><text:span text:style-name="T8">d</text:span><text:span text:style-name="T16">o,</text:span><text:span text:style-name="T79"> </text:span><text:span text:style-name="T8">n</text:span><text:span text:style-name="T16">o</text:span><text:span text:style-name="T28"> </text:span><text:span text:style-name="T25">m</text:span><text:span text:style-name="T16">ín</text:span><text:span text:style-name="T12">i</text:span><text:span text:style-name="T25">m</text:span><text:span text:style-name="T16">o:</text:span></text:p>
      <text:p text:style-name="P13"/>
      <text:p text:style-name="P16"><text:span text:style-name="T16">2.1.</text:span><text:span text:style-name="T8">1</text:span><text:span text:style-name="T16">. <text:s/></text:span><text:span text:style-name="T54"><text:s/></text:span><text:span text:style-name="T16">De</text:span><text:span text:style-name="T8">f</text:span><text:span text:style-name="T12">i</text:span><text:span text:style-name="T16">n</text:span><text:span text:style-name="T12">i</text:span><text:span text:style-name="T22">ç</text:span><text:span text:style-name="T16">ão</text:span><text:span text:style-name="T45"> </text:span><text:span text:style-name="T16">da e</text:span><text:span text:style-name="T22">s</text:span><text:span text:style-name="T16">t</text:span><text:span text:style-name="T22">r</text:span><text:span text:style-name="T16">at</text:span><text:span text:style-name="T8">é</text:span><text:span text:style-name="T16">g</text:span><text:span text:style-name="T12">i</text:span><text:span text:style-name="T16">a</text:span><text:span text:style-name="T82"> </text:span><text:span text:style-name="T16">de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;</text:span></text:p>
      <text:p text:style-name="P8"/>
      <text:p text:style-name="P16"><text:span text:style-name="T16">2.1.</text:span><text:span text:style-name="T8">2</text:span><text:span text:style-name="T16">. <text:s/></text:span><text:span text:style-name="T54"><text:s/></text:span><text:span text:style-name="T16">Det</text:span><text:span text:style-name="T8">a</text:span><text:span text:style-name="T12">l</text:span><text:span text:style-name="T16">ha</text:span><text:span text:style-name="T25">m</text:span><text:span text:style-name="T16">ento</text:span><text:span text:style-name="T79"> </text:span><text:span text:style-name="T8">d</text:span><text:span text:style-name="T16">a</text:span><text:span text:style-name="T28"> </text:span><text:span text:style-name="T25">m</text:span><text:span text:style-name="T16">etodo</text:span><text:span text:style-name="T22">l</text:span><text:span text:style-name="T8">o</text:span><text:span text:style-name="T16">g</text:span><text:span text:style-name="T12">i</text:span><text:span text:style-name="T16">a</text:span><text:span text:style-name="T61"> </text:span><text:span text:style-name="T16">de</text:span><text:span text:style-name="T28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;</text:span></text:p>
      <text:p text:style-name="P8"/>
      <text:p text:style-name="P16"><text:span text:style-name="T16">2.1.</text:span><text:span text:style-name="T8">3</text:span><text:span text:style-name="T16">. <text:s/></text:span><text:span text:style-name="T54"><text:s/></text:span><text:span text:style-name="T12">E</text:span><text:span text:style-name="T16">ta</text:span><text:span text:style-name="T8">p</text:span><text:span text:style-name="T16">as</text:span><text:span text:style-name="T2"> </text:span><text:span text:style-name="T16">p</text:span><text:span text:style-name="T22">r</text:span><text:span text:style-name="T8">e</text:span><text:span text:style-name="T12">li</text:span><text:span text:style-name="T25">m</text:span><text:span text:style-name="T12">i</text:span><text:span text:style-name="T16">na</text:span><text:span text:style-name="T22">r</text:span><text:span text:style-name="T16">es</text:span><text:span text:style-name="T35"> </text:span><text:span text:style-name="T16">de a</text:span><text:span text:style-name="T8">m</text:span><text:span text:style-name="T16">o</text:span><text:span text:style-name="T22">s</text:span><text:span text:style-name="T16">t</text:span><text:span text:style-name="T22">r</text:span><text:span text:style-name="T16">agem</text:span><text:span text:style-name="T82"> </text:span><text:span text:style-name="T16">de</text:span><text:span text:style-name="T28"> </text:span><text:span text:style-name="T16">da</text:span><text:span text:style-name="T8">d</text:span><text:span text:style-name="T16">os</text:span><text:span text:style-name="T19"> </text:span><text:span text:style-name="T16">pa</text:span><text:span text:style-name="T22">r</text:span><text:span text:style-name="T16">a</text:span><text:span text:style-name="T42"> </text:span><text:span text:style-name="T22">v</text:span><text:span text:style-name="T8">a</text:span><text:span text:style-name="T12">li</text:span><text:span text:style-name="T8">d</text:span><text:span text:style-name="T16">a</text:span><text:span text:style-name="T22">ç</text:span><text:span text:style-name="T16">ão</text:span><text:span text:style-name="T45"> </text:span><text:span text:style-name="T16">pe</text:span><text:span text:style-name="T22">l</text:span><text:span text:style-name="T16">os</text:span><text:span text:style-name="T19"> </text:span><text:span text:style-name="T16">u</text:span><text:span text:style-name="T22">s</text:span><text:span text:style-name="T16">uá</text:span><text:span text:style-name="T5">r</text:span><text:span text:style-name="T12">i</text:span><text:span text:style-name="T16">o</text:span><text:span text:style-name="T22">s</text:span><text:span text:style-name="T16">.</text:span></text:p>
      <text:p text:style-name="P8"/>
      <text:p text:style-name="P15"><text:span text:style-name="T41">2.2.</text:span><text:span text:style-name="T64"> </text:span><text:span text:style-name="T12">Pl</text:span><text:span text:style-name="T8">a</text:span><text:span text:style-name="T16">no</text:span><text:span text:style-name="T28"> </text:span><text:span text:style-name="T16">de</text:span><text:span text:style-name="T28"> </text:span><text:span text:style-name="T22">s</text:span><text:span text:style-name="T8">a</text:span><text:span text:style-name="T16">nea</text:span><text:span text:style-name="T25">m</text:span><text:span text:style-name="T16">ento</text:span><text:span text:style-name="T39"> </text:span><text:span text:style-name="T16">e</text:span><text:span text:style-name="T22"> </text:span><text:span text:style-name="T25">m</text:span><text:span text:style-name="T28">i</text:span><text:span text:style-name="T16">g</text:span><text:span text:style-name="T22">r</text:span><text:span text:style-name="T16">a</text:span><text:span text:style-name="T22">ç</text:span><text:span text:style-name="T16">ão</text:span><text:span text:style-name="T61"> </text:span><text:span text:style-name="T8">d</text:span><text:span text:style-name="T16">e</text:span><text:span text:style-name="T28"> </text:span><text:span text:style-name="T8">d</text:span><text:span text:style-name="T16">ado</text:span><text:span text:style-name="T22">s</text:span><text:span text:style-name="T16">,</text:span><text:span text:style-name="T45"> </text:span><text:span text:style-name="T22">c</text:span><text:span text:style-name="T8">o</text:span><text:span text:style-name="T16">nte</text:span><text:span text:style-name="T25">m</text:span><text:span text:style-name="T16">p</text:span><text:span text:style-name="T12">l</text:span><text:span text:style-name="T16">and</text:span><text:span text:style-name="T8">o</text:span><text:span text:style-name="T16">,</text:span><text:span text:style-name="T79"> </text:span><text:span text:style-name="T16">no </text:span><text:span text:style-name="T25">m</text:span><text:span text:style-name="T16">ín</text:span><text:span text:style-name="T28">i</text:span><text:span text:style-name="T25">m</text:span><text:span text:style-name="T16">o:</text:span></text:p>
      <text:p text:style-name="P8"/>
      <text:p text:style-name="P43"><text:span text:style-name="T16">2.2.</text:span><text:span text:style-name="T8">1</text:span><text:span text:style-name="T16">. <text:s/></text:span><text:span text:style-name="T54"><text:s/></text:span><text:span text:style-name="T16">C</text:span><text:span text:style-name="T22">r</text:span><text:span text:style-name="T16">onog</text:span><text:span text:style-name="T22">r</text:span><text:span text:style-name="T16">a</text:span><text:span text:style-name="T25">m</text:span><text:span text:style-name="T16">a</text:span><text:span text:style-name="T88"> </text:span><text:span text:style-name="T16">de</text:span><text:span text:style-name="T73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56"> </text:span><text:span text:style-name="T22">c</text:span><text:span text:style-name="T28">o</text:span><text:span text:style-name="T16">m</text:span><text:span text:style-name="T55"> </text:span><text:span text:style-name="T16">deta</text:span><text:span text:style-name="T22">l</text:span><text:span text:style-name="T16">ha</text:span><text:span text:style-name="T25">m</text:span><text:span text:style-name="T16">ento</text:span><text:span text:style-name="T89"> </text:span><text:span text:style-name="T8">d</text:span><text:span text:style-name="T16">as</text:span><text:span text:style-name="T73"> </text:span><text:span text:style-name="T16">et</text:span><text:span text:style-name="T8">a</text:span><text:span text:style-name="T16">pa</text:span><text:span text:style-name="T22">s</text:span><text:span text:style-name="T16">,</text:span><text:span text:style-name="T56"> </text:span><text:span text:style-name="T16">p</text:span><text:span text:style-name="T22">r</text:span><text:span text:style-name="T8">a</text:span><text:span text:style-name="T12">z</text:span><text:span text:style-name="T16">os</text:span><text:span text:style-name="T52"> </text:span><text:span text:style-name="T8">n</text:span><text:span text:style-name="T16">e</text:span><text:span text:style-name="T22">c</text:span><text:span text:style-name="T16">e</text:span><text:span text:style-name="T22">ss</text:span><text:span text:style-name="T16">á</text:span><text:span text:style-name="T22">r</text:span><text:span text:style-name="T12">i</text:span><text:span text:style-name="T16">os pa</text:span><text:span text:style-name="T22">r</text:span><text:span text:style-name="T16">a</text:span><text:span text:style-name="T2"> </text:span><text:span text:style-name="T16">o</text:span><text:span text:style-name="T22"> </text:span><text:span text:style-name="T16">p</text:span><text:span text:style-name="T22">r</text:span><text:span text:style-name="T16">o</text:span><text:span text:style-name="T22">c</text:span><text:span text:style-name="T16">e</text:span><text:span text:style-name="T22">ss</text:span><text:span text:style-name="T16">o</text:span><text:span text:style-name="T61"> </text:span><text:span text:style-name="T16">de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,</text:span><text:span text:style-name="T61"> </text:span><text:span text:style-name="T22">r</text:span><text:span text:style-name="T16">e</text:span><text:span text:style-name="T22">c</text:span><text:span text:style-name="T16">u</text:span><text:span text:style-name="T22">rs</text:span><text:span text:style-name="T16">os</text:span><text:span text:style-name="T82"> </text:span><text:span text:style-name="T16">e</text:span><text:span text:style-name="T22"> </text:span><text:span text:style-name="T16">p</text:span><text:span text:style-name="T22">r</text:span><text:span text:style-name="T16">ede</text:span><text:span text:style-name="T22">c</text:span><text:span text:style-name="T16">e</text:span><text:span text:style-name="T22">ss</text:span><text:span text:style-name="T16">o</text:span><text:span text:style-name="T5">r</text:span><text:span text:style-name="T16">e</text:span><text:span text:style-name="T22">s</text:span><text:span text:style-name="T16">;</text:span></text:p>
      <text:p text:style-name="P13"/>
      <text:p text:style-name="P16"><text:span text:style-name="T16">2.2.</text:span><text:span text:style-name="T8">2</text:span><text:span text:style-name="T16">. <text:s/></text:span><text:span text:style-name="T54"><text:s/></text:span><text:span text:style-name="T16">L</text:span><text:span text:style-name="T12">i</text:span><text:span text:style-name="T22">s</text:span><text:span text:style-name="T16">ta</text:span><text:span text:style-name="T42"> </text:span><text:span text:style-name="T16">dos</text:span><text:span text:style-name="T42"> </text:span><text:span text:style-name="T16">p</text:span><text:span text:style-name="T8">a</text:span><text:span text:style-name="T16">p</text:span><text:span text:style-name="T8">é</text:span><text:span text:style-name="T12">i</text:span><text:span text:style-name="T22">s</text:span><text:span text:style-name="T16">,</text:span><text:span text:style-name="T45"> </text:span><text:span text:style-name="T22">r</text:span><text:span text:style-name="T16">e</text:span><text:span text:style-name="T22">s</text:span><text:span text:style-name="T16">pon</text:span><text:span text:style-name="T22">s</text:span><text:span text:style-name="T8">a</text:span><text:span text:style-name="T16">b</text:span><text:span text:style-name="T12">i</text:span><text:span text:style-name="T22">l</text:span><text:span text:style-name="T12">i</text:span><text:span text:style-name="T8">d</text:span><text:span text:style-name="T16">ades</text:span><text:span text:style-name="T65"> </text:span><text:span text:style-name="T16">e</text:span><text:span text:style-name="T22"> </text:span><text:span text:style-name="T16">e</text:span><text:span text:style-name="T8">n</text:span><text:span text:style-name="T12">v</text:span><text:span text:style-name="T8">o</text:span><text:span text:style-name="T22">l</text:span><text:span text:style-name="T12">vi</text:span><text:span text:style-name="T8">d</text:span><text:span text:style-name="T16">os</text:span><text:span text:style-name="T44"> </text:span><text:span text:style-name="T16">no </text:span><text:span text:style-name="T8">p</text:span><text:span text:style-name="T22">r</text:span><text:span text:style-name="T16">o</text:span><text:span text:style-name="T22">c</text:span><text:span text:style-name="T16">e</text:span><text:span text:style-name="T22">ss</text:span><text:span text:style-name="T16">o</text:span><text:span text:style-name="T61"> </text:span><text:span text:style-name="T16">de</text:span><text:span text:style-name="T28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;</text:span></text:p>
      <text:p text:style-name="P8"/>
      <text:p text:style-name="P16"><text:span text:style-name="T16">2.2.</text:span><text:span text:style-name="T8">3</text:span><text:span text:style-name="T16">. <text:s/></text:span><text:span text:style-name="T54"><text:s/></text:span><text:span text:style-name="T16">Det</text:span><text:span text:style-name="T8">a</text:span><text:span text:style-name="T12">l</text:span><text:span text:style-name="T16">ha</text:span><text:span text:style-name="T25">m</text:span><text:span text:style-name="T16">ento</text:span><text:span text:style-name="T79"> </text:span><text:span text:style-name="T8">d</text:span><text:span text:style-name="T16">os</text:span><text:span text:style-name="T42"> </text:span><text:span text:style-name="T22">r</text:span><text:span text:style-name="T16">eq</text:span><text:span text:style-name="T8">u</text:span><text:span text:style-name="T12">i</text:span><text:span text:style-name="T22">s</text:span><text:span text:style-name="T12">i</text:span><text:span text:style-name="T8">to</text:span><text:span text:style-name="T16">s</text:span><text:span text:style-name="T44"> </text:span><text:span text:style-name="T16">de</text:span><text:span text:style-name="T28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;</text:span></text:p>
      <text:p text:style-name="P8"/>
      <text:p text:style-name="P19"><text:span text:style-name="T16">2.2.</text:span><text:span text:style-name="T8">4</text:span><text:span text:style-name="T16">. <text:s/></text:span><text:span text:style-name="T54"><text:s/></text:span><text:span text:style-name="T16">De</text:span><text:span text:style-name="T8">f</text:span><text:span text:style-name="T12">i</text:span><text:span text:style-name="T16">n</text:span><text:span text:style-name="T12">i</text:span><text:span text:style-name="T22">ç</text:span><text:span text:style-name="T16">ão</text:span><text:span text:style-name="T75"> </text:span><text:span text:style-name="T16">e</text:span><text:span text:style-name="T87"> </text:span><text:span text:style-name="T8">d</text:span><text:span text:style-name="T16">e</text:span><text:span text:style-name="T22">scr</text:span><text:span text:style-name="T12">i</text:span><text:span text:style-name="T22">ç</text:span><text:span text:style-name="T16">ão</text:span><text:span text:style-name="T74"> </text:span><text:span text:style-name="T16">de</text:span><text:span text:style-name="T90"> </text:span><text:span text:style-name="T16">te</text:span><text:span text:style-name="T22">c</text:span><text:span text:style-name="T16">no</text:span><text:span text:style-name="T22">l</text:span><text:span text:style-name="T16">o</text:span><text:span text:style-name="T8">g</text:span><text:span text:style-name="T12">i</text:span><text:span text:style-name="T16">as</text:span><text:span text:style-name="T57"> </text:span><text:span text:style-name="T16">e/</text:span><text:span text:style-name="T8">o</text:span><text:span text:style-name="T16">u</text:span><text:span text:style-name="T78"> </text:span><text:span text:style-name="T8">f</text:span><text:span text:style-name="T16">e</text:span><text:span text:style-name="T22">rr</text:span><text:span text:style-name="T16">a</text:span><text:span text:style-name="T25">m</text:span><text:span text:style-name="T16">enta</text:span><text:span text:style-name="T57"> </text:span><text:span text:style-name="T16">de</text:span><text:span text:style-name="T85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74"> </text:span><text:span text:style-name="T16">a</text:span><text:span text:style-name="T87"> </text:span><text:span text:style-name="T22">s</text:span><text:span text:style-name="T16">e</text:span><text:span text:style-name="T22">r</text:span><text:span text:style-name="T16">em ut</text:span><text:span text:style-name="T22">i</text:span><text:span text:style-name="T12">l</text:span><text:span text:style-name="T22">i</text:span><text:span text:style-name="T12">z</text:span><text:span text:style-name="T16">a</text:span><text:span text:style-name="T8">d</text:span><text:span text:style-name="T16">as</text:span><text:span text:style-name="T82"> </text:span><text:span text:style-name="T16">no p</text:span><text:span text:style-name="T22">r</text:span><text:span text:style-name="T16">o</text:span><text:span text:style-name="T22">c</text:span><text:span text:style-name="T16">e</text:span><text:span text:style-name="T22">ss</text:span><text:span text:style-name="T16">o</text:span><text:span text:style-name="T61"> </text:span><text:span text:style-name="T16">de</text:span><text:span text:style-name="T8"> </text:span><text:span text:style-name="T16">M</text:span><text:span text:style-name="T12">i</text:span><text:span text:style-name="T16">g</text:span><text:span text:style-name="T22">r</text:span><text:span text:style-name="T16">a</text:span><text:span text:style-name="T22">ç</text:span><text:span text:style-name="T8">ã</text:span><text:span text:style-name="T16">o;</text:span></text:p>
      <text:p text:style-name="P20"/>
      <text:p text:style-name="P16"><text:span text:style-name="T16">2.2.</text:span><text:span text:style-name="T8">5</text:span><text:span text:style-name="T16">. <text:s/></text:span><text:span text:style-name="T54"><text:s/></text:span><text:span text:style-name="T16">Det</text:span><text:span text:style-name="T8">a</text:span><text:span text:style-name="T12">l</text:span><text:span text:style-name="T16">ha</text:span><text:span text:style-name="T25">m</text:span><text:span text:style-name="T16">ento</text:span><text:span text:style-name="T79"> </text:span><text:span text:style-name="T8">d</text:span><text:span text:style-name="T16">a</text:span><text:span text:style-name="T28"> </text:span><text:span text:style-name="T16">e</text:span><text:span text:style-name="T22">s</text:span><text:span text:style-name="T16">t</text:span><text:span text:style-name="T22">r</text:span><text:span text:style-name="T16">a</text:span><text:span text:style-name="T8">t</text:span><text:span text:style-name="T16">é</text:span><text:span text:style-name="T8">g</text:span><text:span text:style-name="T22">i</text:span><text:span text:style-name="T16">a</text:span><text:span text:style-name="T35"> </text:span><text:span text:style-name="T16">e</text:span><text:span text:style-name="T42"> </text:span><text:span text:style-name="T16">p</text:span><text:span text:style-name="T22">r</text:span><text:span text:style-name="T16">o</text:span><text:span text:style-name="T22">c</text:span><text:span text:style-name="T8">e</text:span><text:span text:style-name="T16">d</text:span><text:span text:style-name="T12">i</text:span><text:span text:style-name="T25">m</text:span><text:span text:style-name="T16">entos</text:span><text:span text:style-name="T39"> </text:span><text:span text:style-name="T16">de te</text:span><text:span text:style-name="T22">s</text:span><text:span text:style-name="T16">t</text:span><text:span text:style-name="T8">e</text:span><text:span text:style-name="T16">s</text:span><text:span text:style-name="T19"> </text:span><text:span text:style-name="T16">da</text:span><text:span text:style-name="T28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;</text:span></text:p>
      <text:p text:style-name="P13"/>
      <text:p text:style-name="P23"><text:span text:style-name="T16">2.2.</text:span><text:span text:style-name="T8">6</text:span><text:span text:style-name="T16">. <text:s/></text:span><text:span text:style-name="T54"><text:s/></text:span><text:span text:style-name="T16">Det</text:span><text:span text:style-name="T8">a</text:span><text:span text:style-name="T12">l</text:span><text:span text:style-name="T16">ha</text:span><text:span text:style-name="T25">m</text:span><text:span text:style-name="T16">ento</text:span><text:span text:style-name="T48"> </text:span><text:span text:style-name="T8">d</text:span><text:span text:style-name="T16">a</text:span><text:span text:style-name="T59"> </text:span><text:span text:style-name="T16">e</text:span><text:span text:style-name="T22">s</text:span><text:span text:style-name="T16">t</text:span><text:span text:style-name="T22">r</text:span><text:span text:style-name="T16">a</text:span><text:span text:style-name="T8">t</text:span><text:span text:style-name="T16">é</text:span><text:span text:style-name="T8">g</text:span><text:span text:style-name="T22">i</text:span><text:span text:style-name="T16">a</text:span><text:span text:style-name="T70"> </text:span><text:span text:style-name="T16">e</text:span><text:span text:style-name="T81"> </text:span><text:span text:style-name="T16">p</text:span><text:span text:style-name="T5">r</text:span><text:span text:style-name="T16">o</text:span><text:span text:style-name="T22">c</text:span><text:span text:style-name="T16">ed</text:span><text:span text:style-name="T12">i</text:span><text:span text:style-name="T25">m</text:span><text:span text:style-name="T16">entos</text:span><text:span text:style-name="T72"> </text:span><text:span text:style-name="T8">d</text:span><text:span text:style-name="T16">e</text:span><text:span text:style-name="T59"> </text:span><text:span text:style-name="T22">v</text:span><text:span text:style-name="T16">a</text:span><text:span text:style-name="T22">li</text:span><text:span text:style-name="T16">da</text:span><text:span text:style-name="T22">ç</text:span><text:span text:style-name="T16">ão</text:span><text:span text:style-name="T89"> </text:span><text:span text:style-name="T16">e</text:span><text:span text:style-name="T81"> </text:span><text:span text:style-name="T8">h</text:span><text:span text:style-name="T16">o</text:span><text:span text:style-name="T25">m</text:span><text:span text:style-name="T16">o</text:span><text:span text:style-name="T12">l</text:span><text:span text:style-name="T16">oga</text:span><text:span text:style-name="T22">ç</text:span><text:span text:style-name="T16">ão</text:span><text:span text:style-name="T70"> </text:span><text:span text:style-name="T16">da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61"> </text:span><text:span text:style-name="T16">pe</text:span><text:span text:style-name="T12">l</text:span><text:span text:style-name="T16">o</text:span><text:span text:style-name="T42"> </text:span><text:span text:style-name="T12">B</text:span><text:span text:style-name="T5">N</text:span><text:span text:style-name="T12">B</text:span><text:span text:style-name="T16">;</text:span></text:p>
      <text:p text:style-name="P20"/>
      <text:p text:style-name="P19"><text:span text:style-name="T16">2.2.</text:span><text:span text:style-name="T8">7</text:span><text:span text:style-name="T16">. <text:s/></text:span><text:span text:style-name="T54"><text:s/></text:span><text:span text:style-name="T22">F</text:span><text:span text:style-name="T16">o</text:span><text:span text:style-name="T12">r</text:span><text:span text:style-name="T25">m</text:span><text:span text:style-name="T16">a</text:span><text:span text:style-name="T22"> </text:span><text:span text:style-name="T16">deta</text:span><text:span text:style-name="T12">l</text:span><text:span text:style-name="T8">h</text:span><text:span text:style-name="T16">ada</text:span><text:span text:style-name="T42"> </text:span><text:span text:style-name="T8">d</text:span><text:span text:style-name="T16">e</text:span><text:span text:style-name="T25"> </text:span><text:span text:style-name="T16">t</text:span><text:span text:style-name="T22">r</text:span><text:span text:style-name="T16">ata</text:span><text:span text:style-name="T8">m</text:span><text:span text:style-name="T16">ento</text:span><text:span text:style-name="T28"> </text:span><text:span text:style-name="T16">das</text:span><text:span text:style-name="T25"> </text:span><text:span text:style-name="T12">i</text:span><text:span text:style-name="T16">n</text:span><text:span text:style-name="T8">f</text:span><text:span text:style-name="T16">o</text:span><text:span text:style-name="T22">r</text:span><text:span text:style-name="T25">m</text:span><text:span text:style-name="T16">a</text:span><text:span text:style-name="T22">ç</text:span><text:span text:style-name="T16">ões</text:span><text:span text:style-name="T28"> </text:span><text:span text:style-name="T16">ne</text:span><text:span text:style-name="T22">c</text:span><text:span text:style-name="T16">e</text:span><text:span text:style-name="T22">ss</text:span><text:span text:style-name="T16">á</text:span><text:span text:style-name="T22">r</text:span><text:span text:style-name="T12">i</text:span><text:span text:style-name="T16">as</text:span><text:span text:style-name="T28"> </text:span><text:span text:style-name="T16">à</text:span><text:span text:style-name="T50"> </text:span><text:span text:style-name="T12">S</text:span><text:span text:style-name="T22">O</text:span><text:span text:style-name="T16">LUÇ</text:span><text:span text:style-name="T12">Ã</text:span><text:span text:style-name="T16">O</text:span><text:span text:style-name="T42"> </text:span><text:span text:style-name="T16">que não</text:span><text:span text:style-name="T12"> </text:span><text:span text:style-name="T16">e</text:span><text:span text:style-name="T22">x</text:span><text:span text:style-name="T12">i</text:span><text:span text:style-name="T22">s</text:span><text:span text:style-name="T16">tem</text:span><text:span text:style-name="T28"> </text:span><text:span text:style-name="T16">nos</text:span><text:span text:style-name="T42"> </text:span><text:span text:style-name="T22">s</text:span><text:span text:style-name="T12">i</text:span><text:span text:style-name="T22">s</text:span><text:span text:style-name="T16">te</text:span><text:span text:style-name="T25">m</text:span><text:span text:style-name="T16">as</text:span><text:span text:style-name="T82"> </text:span><text:span text:style-name="T28">l</text:span><text:span text:style-name="T16">ega</text:span><text:span text:style-name="T8">d</text:span><text:span text:style-name="T16">o;</text:span></text:p>
      <text:p text:style-name="P20"/>
      <text:p text:style-name="P26"><text:span text:style-name="T16">2.2.</text:span><text:span text:style-name="T8">8</text:span><text:span text:style-name="T16">. <text:s/></text:span><text:span text:style-name="T54"><text:s/></text:span><text:span text:style-name="T12">A</text:span><text:span text:style-name="T16">g</text:span><text:span text:style-name="T22">r</text:span><text:span text:style-name="T16">u</text:span><text:span text:style-name="T8">p</text:span><text:span text:style-name="T16">a</text:span><text:span text:style-name="T25">m</text:span><text:span text:style-name="T16">entos </text:span><text:span text:style-name="T76"><text:s/></text:span><text:span text:style-name="T16">de </text:span><text:span text:style-name="T85"><text:s/></text:span><text:span text:style-name="T22">i</text:span><text:span text:style-name="T16">n</text:span><text:span text:style-name="T8">f</text:span><text:span text:style-name="T16">o</text:span><text:span text:style-name="T12">r</text:span><text:span text:style-name="T8">m</text:span><text:span text:style-name="T16">a</text:span><text:span text:style-name="T22">ç</text:span><text:span text:style-name="T16">ões </text:span><text:span text:style-name="T60"><text:s/></text:span><text:span text:style-name="T16">a </text:span><text:span text:style-name="T87"><text:s/></text:span><text:span text:style-name="T22">s</text:span><text:span text:style-name="T16">e</text:span><text:span text:style-name="T22">r</text:span><text:span text:style-name="T16">em </text:span><text:span text:style-name="T77"><text:s/></text:span><text:span text:style-name="T25">m</text:span><text:span text:style-name="T12">i</text:span><text:span text:style-name="T16">g</text:span><text:span text:style-name="T22">r</text:span><text:span text:style-name="T16">ad</text:span><text:span text:style-name="T8">a</text:span><text:span text:style-name="T16">s </text:span><text:span text:style-name="T57"><text:s/></text:span><text:span text:style-name="T16">que </text:span><text:span text:style-name="T78"><text:s/></text:span><text:span text:style-name="T16">po</text:span><text:span text:style-name="T22">ssi</text:span><text:span text:style-name="T16">b</text:span><text:span text:style-name="T22">i</text:span><text:span text:style-name="T12">li</text:span><text:span text:style-name="T8">t</text:span><text:span text:style-name="T16">em </text:span><text:span text:style-name="T74"><text:s/></text:span><text:span text:style-name="T28">u</text:span><text:span text:style-name="T25">m</text:span><text:span text:style-name="T16">a a</text:span><text:span text:style-name="T25">m</text:span><text:span text:style-name="T16">o</text:span><text:span text:style-name="T22">s</text:span><text:span text:style-name="T16">t</text:span><text:span text:style-name="T22">r</text:span><text:span text:style-name="T16">ag</text:span><text:span text:style-name="T28">e</text:span><text:span text:style-name="T16">m</text:span><text:span text:style-name="T82"> </text:span><text:span text:style-name="T16">de</text:span><text:span text:style-name="T28"> </text:span><text:span text:style-name="T16">da</text:span><text:span text:style-name="T8">d</text:span><text:span text:style-name="T16">os</text:span><text:span text:style-name="T19"> </text:span><text:span text:style-name="T16">pa</text:span><text:span text:style-name="T22">r</text:span><text:span text:style-name="T16">a</text:span><text:span text:style-name="T42"> </text:span><text:span text:style-name="T12">v</text:span><text:span text:style-name="T8">a</text:span><text:span text:style-name="T12">l</text:span><text:span text:style-name="T22">i</text:span><text:span text:style-name="T16">da</text:span><text:span text:style-name="T22">ç</text:span><text:span text:style-name="T16">ão</text:span><text:span text:style-name="T45"> </text:span><text:span text:style-name="T16">p</text:span><text:span text:style-name="T8">e</text:span><text:span text:style-name="T12">l</text:span><text:span text:style-name="T16">o</text:span><text:span text:style-name="T42"> </text:span><text:span text:style-name="T12">B</text:span><text:span text:style-name="T5">N</text:span><text:span text:style-name="T12">B</text:span><text:span text:style-name="T16">;</text:span></text:p>
      <text:p text:style-name="P13"/>
      <text:p text:style-name="P19"><text:span text:style-name="T16">2.2.</text:span><text:span text:style-name="T8">9</text:span><text:span text:style-name="T16">. <text:s/></text:span><text:span text:style-name="T54"><text:s/></text:span><text:span text:style-name="T16">De</text:span><text:span text:style-name="T8">f</text:span><text:span text:style-name="T12">i</text:span><text:span text:style-name="T16">n</text:span><text:span text:style-name="T12">i</text:span><text:span text:style-name="T22">ç</text:span><text:span text:style-name="T16">ão</text:span><text:span text:style-name="T78"> </text:span><text:span text:style-name="T16">de</text:span><text:span text:style-name="T91"> </text:span><text:span text:style-name="T12">i</text:span><text:span text:style-name="T16">nte</text:span><text:span text:style-name="T22">r</text:span><text:span text:style-name="T8">f</text:span><text:span text:style-name="T16">a</text:span><text:span text:style-name="T22">c</text:span><text:span text:style-name="T16">es</text:span><text:span text:style-name="T83"> </text:span><text:span text:style-name="T16">p</text:span><text:span text:style-name="T8">a</text:span><text:span text:style-name="T22">r</text:span><text:span text:style-name="T16">a</text:span><text:span text:style-name="T87"> </text:span><text:span text:style-name="T22">c</text:span><text:span text:style-name="T16">on</text:span><text:span text:style-name="T22">s</text:span><text:span text:style-name="T16">u</text:span><text:span text:style-name="T12">l</text:span><text:span text:style-name="T16">ta</text:span><text:span text:style-name="T85"> </text:span><text:span text:style-name="T16">aos</text:span><text:span text:style-name="T92"> </text:span><text:span text:style-name="T16">d</text:span><text:span text:style-name="T8">a</text:span><text:span text:style-name="T16">dos</text:span><text:span text:style-name="T87"> </text:span><text:span text:style-name="T16">d</text:span><text:span text:style-name="T8">o</text:span><text:span text:style-name="T16">s</text:span><text:span text:style-name="T92"> </text:span><text:span text:style-name="T22">s</text:span><text:span text:style-name="T12">i</text:span><text:span text:style-name="T22">s</text:span><text:span text:style-name="T16">t</text:span><text:span text:style-name="T28">e</text:span><text:span text:style-name="T25">m</text:span><text:span text:style-name="T16">as</text:span><text:span text:style-name="T78"> </text:span><text:span text:style-name="T12">l</text:span><text:span text:style-name="T16">ega</text:span><text:span text:style-name="T8">d</text:span><text:span text:style-name="T16">os</text:span><text:span text:style-name="T85"> </text:span><text:span text:style-name="T16">não </text:span><text:span text:style-name="T22">c</text:span><text:span text:style-name="T16">onte</text:span><text:span text:style-name="T25">m</text:span><text:span text:style-name="T16">p</text:span><text:span text:style-name="T12">l</text:span><text:span text:style-name="T16">ados</text:span><text:span text:style-name="T33"> </text:span><text:span text:style-name="T8">p</text:span><text:span text:style-name="T16">e</text:span><text:span text:style-name="T22">l</text:span><text:span text:style-name="T16">a</text:span><text:span text:style-name="T2"> </text:span><text:span text:style-name="T12">S</text:span><text:span text:style-name="T30">O</text:span><text:span text:style-name="T16">LU</text:span><text:span text:style-name="T5">Ç</text:span><text:span text:style-name="T12">Ã</text:span><text:span text:style-name="T22">O</text:span><text:span text:style-name="T16">.</text:span></text:p>
      <text:p text:style-name="P20"/>
      <text:p text:style-name="P15"><text:span text:style-name="T41">2.3.</text:span><text:span text:style-name="T64"> </text:span><text:span text:style-name="T12">Pl</text:span><text:span text:style-name="T8">a</text:span><text:span text:style-name="T16">ne</text:span><text:span text:style-name="T22">j</text:span><text:span text:style-name="T16">a</text:span><text:span text:style-name="T25">m</text:span><text:span text:style-name="T16">ento</text:span><text:span text:style-name="T79"> </text:span><text:span text:style-name="T16">da </text:span><text:span text:style-name="T22">Q</text:span><text:span text:style-name="T16">u</text:span><text:span text:style-name="T8">a</text:span><text:span text:style-name="T12">l</text:span><text:span text:style-name="T22">i</text:span><text:span text:style-name="T16">da</text:span><text:span text:style-name="T8">d</text:span><text:span text:style-name="T16">e</text:span><text:span text:style-name="T35"> </text:span><text:span text:style-name="T16">da M</text:span><text:span text:style-name="T22">i</text:span><text:span text:style-name="T16">g</text:span><text:span text:style-name="T22">r</text:span><text:span text:style-name="T16">a</text:span><text:span text:style-name="T22">ç</text:span><text:span text:style-name="T16">ão:</text:span></text:p>
      <text:p text:style-name="P8"/>
      <text:p text:style-name="P16"><text:span text:style-name="T16">2.3.</text:span><text:span text:style-name="T8">1</text:span><text:span text:style-name="T16">. <text:s/></text:span><text:span text:style-name="T54"><text:s/></text:span><text:span text:style-name="T16">De</text:span><text:span text:style-name="T8">f</text:span><text:span text:style-name="T12">i</text:span><text:span text:style-name="T16">n</text:span><text:span text:style-name="T12">i</text:span><text:span text:style-name="T22">ç</text:span><text:span text:style-name="T16">ões</text:span><text:span text:style-name="T45"> </text:span><text:span text:style-name="T16">das</text:span><text:span text:style-name="T42"> </text:span><text:span text:style-name="T22">r</text:span><text:span text:style-name="T16">eg</text:span><text:span text:style-name="T22">r</text:span><text:span text:style-name="T16">as</text:span><text:span text:style-name="T28"> </text:span><text:span text:style-name="T16">de </text:span><text:span text:style-name="T12">l</text:span><text:span text:style-name="T22">i</text:span><text:span text:style-name="T25">m</text:span><text:span text:style-name="T16">pe</text:span><text:span text:style-name="T19">z</text:span><text:span text:style-name="T16">a</text:span><text:span text:style-name="T2"> </text:span><text:span text:style-name="T16">de</text:span><text:span text:style-name="T28"> </text:span><text:span text:style-name="T8">d</text:span><text:span text:style-name="T16">a</text:span><text:span text:style-name="T8">d</text:span><text:span text:style-name="T16">o</text:span><text:span text:style-name="T22">s</text:span><text:span text:style-name="T16">;</text:span></text:p>
      <text:p text:style-name="P35"/>
      <text:p text:style-name="P17"><text:span text:style-name="T16">2.3.</text:span><text:span text:style-name="T8">2</text:span><text:span text:style-name="T16">. <text:s/></text:span><text:span text:style-name="T54"><text:s/></text:span><text:span text:style-name="T16">De</text:span><text:span text:style-name="T8">f</text:span><text:span text:style-name="T12">i</text:span><text:span text:style-name="T16">n</text:span><text:span text:style-name="T12">i</text:span><text:span text:style-name="T22">ç</text:span><text:span text:style-name="T16">ões</text:span><text:span text:style-name="T45"> </text:span><text:span text:style-name="T16">de</text:span><text:span text:style-name="T28"> </text:span><text:span text:style-name="T22">r</text:span><text:span text:style-name="T8">e</text:span><text:span text:style-name="T16">g</text:span><text:span text:style-name="T22">r</text:span><text:span text:style-name="T16">as</text:span><text:span text:style-name="T2"> </text:span><text:span text:style-name="T16">pa</text:span><text:span text:style-name="T22">r</text:span><text:span text:style-name="T16">a</text:span><text:span text:style-name="T42"> </text:span><text:span text:style-name="T8">t</text:span><text:span text:style-name="T22">r</text:span><text:span text:style-name="T16">ata</text:span><text:span text:style-name="T25">m</text:span><text:span text:style-name="T16">ento</text:span><text:span text:style-name="T33"> </text:span><text:span text:style-name="T16">das</text:span><text:span text:style-name="T42"> </text:span><text:span text:style-name="T22">r</text:span><text:span text:style-name="T16">e</text:span><text:span text:style-name="T22">j</text:span><text:span text:style-name="T16">e</text:span><text:span text:style-name="T12">i</text:span><text:span text:style-name="T22">ç</text:span><text:span text:style-name="T8">õ</text:span><text:span text:style-name="T16">es</text:span><text:span text:style-name="T82"> </text:span><text:span text:style-name="T16">de da</text:span><text:span text:style-name="T8">d</text:span><text:span text:style-name="T16">o</text:span><text:span text:style-name="T22">s</text:span><text:span text:style-name="T16">;</text:span></text:p>
      <text:p text:style-name="P8"/>
      <text:p text:style-name="P16"><text:span text:style-name="T16">2.3.</text:span><text:span text:style-name="T8">3</text:span><text:span text:style-name="T16">. <text:s/></text:span><text:span text:style-name="T54"><text:s/></text:span><text:span text:style-name="T16">Mét</text:span><text:span text:style-name="T22">r</text:span><text:span text:style-name="T12">i</text:span><text:span text:style-name="T22">c</text:span><text:span text:style-name="T16">as</text:span><text:span text:style-name="T82"> </text:span><text:span text:style-name="T8">d</text:span><text:span text:style-name="T16">e</text:span><text:span text:style-name="T28"> </text:span><text:span text:style-name="T8">q</text:span><text:span text:style-name="T16">ua</text:span><text:span text:style-name="T22">l</text:span><text:span text:style-name="T12">i</text:span><text:span text:style-name="T8">d</text:span><text:span text:style-name="T16">ad</text:span><text:span text:style-name="T8">e</text:span><text:span text:style-name="T16">.</text:span></text:p>
      <text:p text:style-name="P39"/>
      <text:p text:style-name="P44"><text:span text:style-name="T41">2.4.</text:span><text:span text:style-name="T64"> </text:span><text:span text:style-name="T16">Mapa</text:span><text:span text:style-name="T70"> </text:span><text:span text:style-name="T16">de</text:span><text:span text:style-name="T70"> </text:span><text:span text:style-name="T8">d</text:span><text:span text:style-name="T16">ados</text:span><text:span text:style-name="T71"> </text:span><text:span text:style-name="T22">c</text:span><text:span text:style-name="T16">om</text:span><text:span text:style-name="T84"> </text:span><text:span text:style-name="T16">o</text:span><text:span text:style-name="T93"> </text:span><text:span text:style-name="T16">D</text:span><text:span text:style-name="T12">E</text:span><text:span text:style-name="T22">-</text:span><text:span text:style-name="T12">PA</text:span><text:span text:style-name="T5">R</text:span><text:span text:style-name="T16">A</text:span><text:span text:style-name="T37"> </text:span><text:span text:style-name="T16">ent</text:span><text:span text:style-name="T5">r</text:span><text:span text:style-name="T16">e</text:span><text:span text:style-name="T48"> </text:span><text:span text:style-name="T16">as</text:span><text:span text:style-name="T94"> </text:span><text:span text:style-name="T16">e</text:span><text:span text:style-name="T22">s</text:span><text:span text:style-name="T16">t</text:span><text:span text:style-name="T22">r</text:span><text:span text:style-name="T16">utu</text:span><text:span text:style-name="T22">r</text:span><text:span text:style-name="T16">as</text:span><text:span text:style-name="T48"> </text:span><text:span text:style-name="T16">de</text:span><text:span text:style-name="T70"> </text:span><text:span text:style-name="T16">d</text:span><text:span text:style-name="T8">a</text:span><text:span text:style-name="T16">dos</text:span><text:span text:style-name="T71"> </text:span><text:span text:style-name="T16">dos</text:span><text:span text:style-name="T93"> </text:span><text:span text:style-name="T22">s</text:span><text:span text:style-name="T12">i</text:span><text:span text:style-name="T22">s</text:span><text:span text:style-name="T16">te</text:span><text:span text:style-name="T25">m</text:span><text:span text:style-name="T16">as</text:span><text:span text:style-name="T49"> </text:span><text:span text:style-name="T12">l</text:span><text:span text:style-name="T16">e</text:span><text:span text:style-name="T8">g</text:span><text:span text:style-name="T16">ado</text:span><text:span text:style-name="T49"> </text:span><text:span text:style-name="T16">e as</text:span><text:span text:style-name="T12"> </text:span><text:span text:style-name="T16">e</text:span><text:span text:style-name="T22">s</text:span><text:span text:style-name="T16">t</text:span><text:span text:style-name="T22">r</text:span><text:span text:style-name="T16">utu</text:span><text:span text:style-name="T22">r</text:span><text:span text:style-name="T16">as</text:span><text:span text:style-name="T44"> </text:span><text:span text:style-name="T8">d</text:span><text:span text:style-name="T16">e</text:span><text:span text:style-name="T28"> </text:span><text:span text:style-name="T16">d</text:span><text:span text:style-name="T8">a</text:span><text:span text:style-name="T16">dos</text:span><text:span text:style-name="T19"> </text:span><text:span text:style-name="T8">d</text:span><text:span text:style-name="T16">a </text:span><text:span text:style-name="T12">S</text:span><text:span text:style-name="T22">O</text:span><text:span text:style-name="T16">LU</text:span><text:span text:style-name="T5">Ç</text:span><text:span text:style-name="T12">Ã</text:span><text:span text:style-name="T22">O</text:span><text:span text:style-name="T16">,</text:span><text:span text:style-name="T35"> </text:span><text:span text:style-name="T22">c</text:span><text:span text:style-name="T16">om as</text:span><text:span text:style-name="T12"> </text:span><text:span text:style-name="T22">r</text:span><text:span text:style-name="T16">eg</text:span><text:span text:style-name="T22">r</text:span><text:span text:style-name="T16">as</text:span><text:span text:style-name="T2"> </text:span><text:span text:style-name="T16">de</text:span><text:span text:style-name="T28"> </text:span><text:span text:style-name="T16">t</text:span><text:span text:style-name="T22">r</text:span><text:span text:style-name="T16">an</text:span><text:span text:style-name="T22">s</text:span><text:span text:style-name="T8">f</text:span><text:span text:style-name="T16">o</text:span><text:span text:style-name="T22">r</text:span><text:span text:style-name="T25">m</text:span><text:span text:style-name="T16">a</text:span><text:span text:style-name="T22">ç</text:span><text:span text:style-name="T16">ão</text:span><text:span text:style-name="T69"> </text:span><text:span text:style-name="T16">dos</text:span><text:span text:style-name="T42"> </text:span><text:span text:style-name="T16">da</text:span><text:span text:style-name="T8">do</text:span><text:span text:style-name="T22">s</text:span><text:span text:style-name="T16">:</text:span></text:p>
      <text:p text:style-name="P29"/>
      <text:p text:style-name="P16"><text:span text:style-name="T16">2.4.</text:span><text:span text:style-name="T8">1</text:span><text:span text:style-name="T16">. <text:s/></text:span><text:span text:style-name="T54"><text:s/></text:span><text:span text:style-name="T22">O</text:span><text:span text:style-name="T16">b</text:span><text:span text:style-name="T22">j</text:span><text:span text:style-name="T16">et</text:span><text:span text:style-name="T12">i</text:span><text:span text:style-name="T22">v</text:span><text:span text:style-name="T16">o</text:span><text:span text:style-name="T44"> </text:span><text:span text:style-name="T8">d</text:span><text:span text:style-name="T16">e</text:span><text:span text:style-name="T28"> </text:span><text:span text:style-name="T16">n</text:span><text:span text:style-name="T8">e</text:span><text:span text:style-name="T16">gó</text:span><text:span text:style-name="T22">ci</text:span><text:span text:style-name="T16">o</text:span><text:span text:style-name="T44"> </text:span><text:span text:style-name="T8">d</text:span><text:span text:style-name="T16">a</text:span><text:span text:style-name="T28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;</text:span></text:p>
      <text:p text:style-name="P8"/>
      <text:p text:style-name="P16"><text:span text:style-name="T16">2.4.</text:span><text:span text:style-name="T8">2</text:span><text:span text:style-name="T16">. <text:s/></text:span><text:span text:style-name="T54"><text:s/></text:span><text:span text:style-name="T16">No</text:span><text:span text:style-name="T25">m</text:span><text:span text:style-name="T16">e</text:span><text:span text:style-name="T45"> </text:span><text:span text:style-name="T16">e</text:span><text:span text:style-name="T42"> </text:span><text:span text:style-name="T16">de</text:span><text:span text:style-name="T22">scr</text:span><text:span text:style-name="T12">i</text:span><text:span text:style-name="T22">ç</text:span><text:span text:style-name="T16">ão</text:span><text:span text:style-name="T35"> </text:span><text:span text:style-name="T16">do</text:span><text:span text:style-name="T22">(s</text:span><text:span text:style-name="T16">)</text:span><text:span text:style-name="T2"> </text:span><text:span text:style-name="T8">o</text:span><text:span text:style-name="T16">b</text:span><text:span text:style-name="T22">j</text:span><text:span text:style-name="T16">eto</text:span><text:span text:style-name="T22">(s</text:span><text:span text:style-name="T16">)</text:span><text:span text:style-name="T44"> </text:span><text:span text:style-name="T16">de</text:span><text:span text:style-name="T28"> </text:span><text:span text:style-name="T8">d</text:span><text:span text:style-name="T16">ados</text:span><text:span text:style-name="T42"> </text:span><text:span text:style-name="T16">dos</text:span><text:span text:style-name="T42"> </text:span><text:span text:style-name="T22">s</text:span><text:span text:style-name="T12">i</text:span><text:span text:style-name="T22">s</text:span><text:span text:style-name="T16">te</text:span><text:span text:style-name="T25">m</text:span><text:span text:style-name="T16">as</text:span><text:span text:style-name="T82"> </text:span><text:span text:style-name="T12">l</text:span><text:span text:style-name="T16">e</text:span><text:span text:style-name="T8">g</text:span><text:span text:style-name="T16">ad</text:span><text:span text:style-name="T8">o</text:span><text:span text:style-name="T16">;</text:span></text:p>
      <text:p text:style-name="P8"/>
      <text:p text:style-name="P23"><text:span text:style-name="T16">2.4.</text:span><text:span text:style-name="T8">3</text:span><text:span text:style-name="T16">. <text:s/></text:span><text:span text:style-name="T54"><text:s/></text:span><text:span text:style-name="T16">No</text:span><text:span text:style-name="T25">m</text:span><text:span text:style-name="T16">e,</text:span><text:span text:style-name="T49"> </text:span><text:span text:style-name="T16">de</text:span><text:span text:style-name="T22">scr</text:span><text:span text:style-name="T12">i</text:span><text:span text:style-name="T22">ç</text:span><text:span text:style-name="T16">ão,</text:span><text:span text:style-name="T37"> </text:span><text:span text:style-name="T16">t</text:span><text:span text:style-name="T22">i</text:span><text:span text:style-name="T16">po</text:span><text:span text:style-name="T71"> </text:span><text:span text:style-name="T22">(</text:span><text:span text:style-name="T8">nu</text:span><text:span text:style-name="T25">m</text:span><text:span text:style-name="T16">é</text:span><text:span text:style-name="T22">r</text:span><text:span text:style-name="T12">i</text:span><text:span text:style-name="T22">c</text:span><text:span text:style-name="T16">o,</text:span><text:span text:style-name="T37"> </text:span><text:span text:style-name="T16">a</text:span><text:span text:style-name="T12">l</text:span><text:span text:style-name="T8">f</text:span><text:span text:style-name="T16">a,</text:span><text:span text:style-name="T72"> </text:span><text:span text:style-name="T16">et</text:span><text:span text:style-name="T22">c)</text:span><text:span text:style-name="T16">,</text:span><text:span text:style-name="T72"> </text:span><text:span text:style-name="T16">ta</text:span><text:span text:style-name="T25">m</text:span><text:span text:style-name="T16">anh</text:span><text:span text:style-name="T8">o</text:span><text:span text:style-name="T16">/p</text:span><text:span text:style-name="T22">r</text:span><text:span text:style-name="T16">e</text:span><text:span text:style-name="T22">c</text:span><text:span text:style-name="T12">i</text:span><text:span text:style-name="T22">s</text:span><text:span text:style-name="T16">ão</text:span><text:span text:style-name="T5"> </text:span><text:span text:style-name="T16">dos</text:span><text:span text:style-name="T93"> </text:span><text:span text:style-name="T16">at</text:span><text:span text:style-name="T5">r</text:span><text:span text:style-name="T12">i</text:span><text:span text:style-name="T16">bu</text:span><text:span text:style-name="T8">t</text:span><text:span text:style-name="T16">os</text:span><text:span text:style-name="T49"> </text:span><text:span text:style-name="T16">de ob</text:span><text:span text:style-name="T22">j</text:span><text:span text:style-name="T16">etos</text:span><text:span text:style-name="T2"> </text:span><text:span text:style-name="T8">d</text:span><text:span text:style-name="T16">e</text:span><text:span text:style-name="T28"> </text:span><text:span text:style-name="T16">d</text:span><text:span text:style-name="T8">a</text:span><text:span text:style-name="T16">dos</text:span><text:span text:style-name="T19"> </text:span><text:span text:style-name="T8">d</text:span><text:span text:style-name="T16">os</text:span><text:span text:style-name="T42"> </text:span><text:span text:style-name="T22">s</text:span><text:span text:style-name="T12">i</text:span><text:span text:style-name="T22">s</text:span><text:span text:style-name="T16">t</text:span><text:span text:style-name="T8">e</text:span><text:span text:style-name="T25">m</text:span><text:span text:style-name="T28">a</text:span><text:span text:style-name="T16">s</text:span><text:span text:style-name="T82"> </text:span><text:span text:style-name="T12">l</text:span><text:span text:style-name="T16">eg</text:span><text:span text:style-name="T8">a</text:span><text:span text:style-name="T16">do;</text:span></text:p>
      <text:p text:style-name="P20"/>
      <text:p text:style-name="P16"><text:span text:style-name="T16">2.4.</text:span><text:span text:style-name="T8">4</text:span><text:span text:style-name="T16">. <text:s/></text:span><text:span text:style-name="T54"><text:s/></text:span><text:span text:style-name="T16">No</text:span><text:span text:style-name="T25">m</text:span><text:span text:style-name="T16">e</text:span><text:span text:style-name="T45"> </text:span><text:span text:style-name="T16">e</text:span><text:span text:style-name="T42"> </text:span><text:span text:style-name="T16">de</text:span><text:span text:style-name="T22">scr</text:span><text:span text:style-name="T12">i</text:span><text:span text:style-name="T22">ç</text:span><text:span text:style-name="T16">ão</text:span><text:span text:style-name="T35"> </text:span><text:span text:style-name="T16">do</text:span><text:span text:style-name="T22">(s</text:span><text:span text:style-name="T16">)</text:span><text:span text:style-name="T2"> </text:span><text:span text:style-name="T8">o</text:span><text:span text:style-name="T16">b</text:span><text:span text:style-name="T22">j</text:span><text:span text:style-name="T16">eto</text:span><text:span text:style-name="T22">s(s</text:span><text:span text:style-name="T16">)</text:span><text:span text:style-name="T61"> </text:span><text:span text:style-name="T16">de</text:span><text:span text:style-name="T28"> </text:span><text:span text:style-name="T16">d</text:span><text:span text:style-name="T8">a</text:span><text:span text:style-name="T16">dos</text:span><text:span text:style-name="T19"> </text:span><text:span text:style-name="T8">d</text:span><text:span text:style-name="T16">a</text:span><text:span text:style-name="T28"> </text:span><text:span text:style-name="T12">S</text:span><text:span text:style-name="T30">O</text:span><text:span text:style-name="T16">L</text:span><text:span text:style-name="T5">U</text:span><text:span text:style-name="T16">Ç</text:span><text:span text:style-name="T12">Ã</text:span><text:span text:style-name="T22">O</text:span><text:span text:style-name="T16">;</text:span></text:p>
      <text:p text:style-name="P13"/>
      <text:p text:style-name="P23"><text:span text:style-name="T16">2.4.</text:span><text:span text:style-name="T8">5</text:span><text:span text:style-name="T16">. <text:s/></text:span><text:span text:style-name="T54"><text:s/></text:span><text:span text:style-name="T16">No</text:span><text:span text:style-name="T25">m</text:span><text:span text:style-name="T16">e,</text:span><text:span text:style-name="T49"> </text:span><text:span text:style-name="T16">de</text:span><text:span text:style-name="T22">scr</text:span><text:span text:style-name="T12">i</text:span><text:span text:style-name="T22">ç</text:span><text:span text:style-name="T16">ão,</text:span><text:span text:style-name="T37"> </text:span><text:span text:style-name="T16">t</text:span><text:span text:style-name="T22">i</text:span><text:span text:style-name="T16">po</text:span><text:span text:style-name="T71"> </text:span><text:span text:style-name="T22">(</text:span><text:span text:style-name="T8">nu</text:span><text:span text:style-name="T25">m</text:span><text:span text:style-name="T16">é</text:span><text:span text:style-name="T22">r</text:span><text:span text:style-name="T12">i</text:span><text:span text:style-name="T22">c</text:span><text:span text:style-name="T16">o,</text:span><text:span text:style-name="T37"> </text:span><text:span text:style-name="T16">a</text:span><text:span text:style-name="T12">l</text:span><text:span text:style-name="T8">f</text:span><text:span text:style-name="T16">a,</text:span><text:span text:style-name="T72"> </text:span><text:span text:style-name="T16">et</text:span><text:span text:style-name="T22">c)</text:span><text:span text:style-name="T16">,</text:span><text:span text:style-name="T72"> </text:span><text:span text:style-name="T16">ta</text:span><text:span text:style-name="T25">m</text:span><text:span text:style-name="T16">anh</text:span><text:span text:style-name="T8">o</text:span><text:span text:style-name="T16">/p</text:span><text:span text:style-name="T22">r</text:span><text:span text:style-name="T16">e</text:span><text:span text:style-name="T22">c</text:span><text:span text:style-name="T12">i</text:span><text:span text:style-name="T22">s</text:span><text:span text:style-name="T16">ão</text:span><text:span text:style-name="T5"> </text:span><text:span text:style-name="T16">dos</text:span><text:span text:style-name="T93"> </text:span><text:span text:style-name="T16">at</text:span><text:span text:style-name="T5">r</text:span><text:span text:style-name="T12">i</text:span><text:span text:style-name="T16">bu</text:span><text:span text:style-name="T8">t</text:span><text:span text:style-name="T16">os</text:span><text:span text:style-name="T49"> </text:span><text:span text:style-name="T16">de ob</text:span><text:span text:style-name="T22">j</text:span><text:span text:style-name="T16">etos</text:span><text:span text:style-name="T2"> </text:span><text:span text:style-name="T8">d</text:span><text:span text:style-name="T16">e</text:span><text:span text:style-name="T28"> </text:span><text:span text:style-name="T16">d</text:span><text:span text:style-name="T8">a</text:span><text:span text:style-name="T16">dos</text:span><text:span text:style-name="T19"> </text:span><text:span text:style-name="T8">n</text:span><text:span text:style-name="T16">a</text:span><text:span text:style-name="T28"> </text:span><text:span text:style-name="T12">S</text:span><text:span text:style-name="T30">O</text:span><text:span text:style-name="T16">L</text:span><text:span text:style-name="T5">U</text:span><text:span text:style-name="T16">Ç</text:span><text:span text:style-name="T12">Ã</text:span><text:span text:style-name="T22">O</text:span><text:span text:style-name="T16">,</text:span><text:span text:style-name="T35"> </text:span><text:span text:style-name="T22">j</text:span><text:span text:style-name="T16">un</text:span><text:span text:style-name="T8">t</text:span><text:span text:style-name="T16">a</text:span><text:span text:style-name="T25">m</text:span><text:span text:style-name="T16">ente</text:span><text:span text:style-name="T33"> </text:span><text:span text:style-name="T22">c</text:span><text:span text:style-name="T16">om </text:span><text:span text:style-name="T22">s</text:span><text:span text:style-name="T16">uas</text:span><text:span text:style-name="T45"> </text:span><text:span text:style-name="T22">r</text:span><text:span text:style-name="T16">eg</text:span><text:span text:style-name="T22">r</text:span><text:span text:style-name="T16">as</text:span><text:span text:style-name="T2"> </text:span><text:span text:style-name="T16">de </text:span><text:span text:style-name="T12">i</text:span><text:span text:style-name="T16">n</text:span><text:span text:style-name="T8">t</text:span><text:span text:style-name="T16">eg</text:span><text:span text:style-name="T22">ri</text:span><text:span text:style-name="T16">da</text:span><text:span text:style-name="T8">d</text:span><text:span text:style-name="T16">e;</text:span></text:p>
      <text:p text:style-name="P20"/>
      <text:p text:style-name="P43"><text:span text:style-name="T16">2.4.</text:span><text:span text:style-name="T8">6</text:span><text:span text:style-name="T16">. <text:s/></text:span><text:span text:style-name="T54"><text:s/></text:span><text:span text:style-name="T16">Co</text:span><text:span text:style-name="T8">n</text:span><text:span text:style-name="T12">v</text:span><text:span text:style-name="T16">e</text:span><text:span text:style-name="T22">rs</text:span><text:span text:style-name="T16">õe</text:span><text:span text:style-name="T22">s</text:span><text:span text:style-name="T16">,</text:span><text:span text:style-name="T67"> </text:span><text:span text:style-name="T16">t</text:span><text:span text:style-name="T22">r</text:span><text:span text:style-name="T16">an</text:span><text:span text:style-name="T22">s</text:span><text:span text:style-name="T8">f</text:span><text:span text:style-name="T16">o</text:span><text:span text:style-name="T22">r</text:span><text:span text:style-name="T25">m</text:span><text:span text:style-name="T16">a</text:span><text:span text:style-name="T22">ç</text:span><text:span text:style-name="T28">õ</text:span><text:span text:style-name="T16">es</text:span><text:span text:style-name="T50"> </text:span><text:span text:style-name="T16">e/ou</text:span><text:span text:style-name="T93"> </text:span><text:span text:style-name="T8">f</text:span><text:span text:style-name="T16">o</text:span><text:span text:style-name="T22">r</text:span><text:span text:style-name="T25">m</text:span><text:span text:style-name="T16">ata</text:span><text:span text:style-name="T22">ç</text:span><text:span text:style-name="T16">ões</text:span><text:span text:style-name="T47"> </text:span><text:span text:style-name="T16">de</text:span><text:span text:style-name="T84"> </text:span><text:span text:style-name="T16">d</text:span><text:span text:style-name="T8">a</text:span><text:span text:style-name="T16">dos</text:span><text:span text:style-name="T93"> </text:span><text:span text:style-name="T16">ne</text:span><text:span text:style-name="T22">c</text:span><text:span text:style-name="T16">e</text:span><text:span text:style-name="T22">ss</text:span><text:span text:style-name="T16">á</text:span><text:span text:style-name="T22">r</text:span><text:span text:style-name="T12">i</text:span><text:span text:style-name="T16">as</text:span><text:span text:style-name="T47"> </text:span><text:span text:style-name="T8">e</text:span><text:span text:style-name="T16">nt</text:span><text:span text:style-name="T22">r</text:span><text:span text:style-name="T16">e</text:span><text:span text:style-name="T70"> </text:span><text:span text:style-name="T16">os </text:span><text:span text:style-name="T22">s</text:span><text:span text:style-name="T12">i</text:span><text:span text:style-name="T22">s</text:span><text:span text:style-name="T16">te</text:span><text:span text:style-name="T25">m</text:span><text:span text:style-name="T16">as</text:span><text:span text:style-name="T82"> </text:span><text:span text:style-name="T12">l</text:span><text:span text:style-name="T16">egado</text:span><text:span text:style-name="T19"> </text:span><text:span text:style-name="T16">e</text:span><text:span text:style-name="T42"> </text:span><text:span text:style-name="T16">a</text:span><text:span text:style-name="T22"> </text:span><text:span text:style-name="T12">S</text:span><text:span text:style-name="T22">O</text:span><text:span text:style-name="T16">L</text:span><text:span text:style-name="T5">U</text:span><text:span text:style-name="T16">Ç</text:span><text:span text:style-name="T12">Ã</text:span><text:span text:style-name="T22">O</text:span><text:span text:style-name="T16">.</text:span></text:p>
      <text:p text:style-name="P20"/>
      <text:p text:style-name="P15"><text:span text:style-name="T16">2.5. </text:span><text:span text:style-name="T95"><text:s/></text:span><text:span text:style-name="T12">Pl</text:span><text:span text:style-name="T8">a</text:span><text:span text:style-name="T16">no</text:span><text:span text:style-name="T28"> </text:span><text:span text:style-name="T16">de</text:span><text:span text:style-name="T28"> </text:span><text:span text:style-name="T8">t</text:span><text:span text:style-name="T16">e</text:span><text:span text:style-name="T22">s</text:span><text:span text:style-name="T16">tes</text:span><text:span text:style-name="T19"> </text:span><text:span text:style-name="T16">da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;</text:span></text:p>
      <text:p text:style-name="P8"/>
      <text:p text:style-name="P15"><text:span text:style-name="T16">2.6. </text:span><text:span text:style-name="T95"><text:s/></text:span><text:span text:style-name="T12">P</text:span><text:span text:style-name="T22">r</text:span><text:span text:style-name="T16">og</text:span><text:span text:style-name="T22">r</text:span><text:span text:style-name="T16">a</text:span><text:span text:style-name="T25">m</text:span><text:span text:style-name="T16">as</text:span><text:span text:style-name="T61"> </text:span><text:span text:style-name="T16">de</text:span><text:span text:style-name="T28"> </text:span><text:span text:style-name="T16">t</text:span><text:span text:style-name="T22">r</text:span><text:span text:style-name="T16">an</text:span><text:span text:style-name="T22">s</text:span><text:span text:style-name="T8">f</text:span><text:span text:style-name="T16">o</text:span><text:span text:style-name="T22">r</text:span><text:span text:style-name="T25">m</text:span><text:span text:style-name="T16">a</text:span><text:span text:style-name="T12">ç</text:span><text:span text:style-name="T16">ão</text:span><text:span text:style-name="T69"> </text:span><text:span text:style-name="T16">e</text:span><text:span text:style-name="T42"> </text:span><text:span text:style-name="T22">c</text:span><text:span text:style-name="T16">a</text:span><text:span text:style-name="T22">r</text:span><text:span text:style-name="T8">g</text:span><text:span text:style-name="T16">a;</text:span></text:p>
      <text:p text:style-name="P13"/>
      <text:p text:style-name="P15"><text:span text:style-name="T16">2.7. </text:span><text:span text:style-name="T95"><text:s/></text:span><text:span text:style-name="T22">J</text:span><text:span text:style-name="T16">obs</text:span><text:span text:style-name="T28"> </text:span><text:span text:style-name="T16">pa</text:span><text:span text:style-name="T22">r</text:span><text:span text:style-name="T16">a</text:span><text:span text:style-name="T2"> </text:span><text:span text:style-name="T16">e</text:span><text:span text:style-name="T30">x</text:span><text:span text:style-name="T16">e</text:span><text:span text:style-name="T22">c</text:span><text:span text:style-name="T16">u</text:span><text:span text:style-name="T22">ç</text:span><text:span text:style-name="T16">ão</text:span><text:span text:style-name="T35"> </text:span><text:span text:style-name="T8">d</text:span><text:span text:style-name="T16">as</text:span><text:span text:style-name="T42"> </text:span><text:span text:style-name="T5">R</text:span><text:span text:style-name="T16">ot</text:span><text:span text:style-name="T12">i</text:span><text:span text:style-name="T8">n</text:span><text:span text:style-name="T16">as</text:span><text:span text:style-name="T45"> </text:span><text:span text:style-name="T16">de M</text:span><text:span text:style-name="T22">i</text:span><text:span text:style-name="T16">g</text:span><text:span text:style-name="T22">r</text:span><text:span text:style-name="T16">a</text:span><text:span text:style-name="T22">ç</text:span><text:span text:style-name="T16">ão;</text:span></text:p>
      <text:p text:style-name="P8"/>
      <text:p text:style-name="P45"><text:span text:style-name="T16">2.8. </text:span><text:span text:style-name="T95"><text:s/></text:span><text:span text:style-name="T16">Re</text:span><text:span text:style-name="T12">l</text:span><text:span text:style-name="T8">a</text:span><text:span text:style-name="T16">tó</text:span><text:span text:style-name="T22">ri</text:span><text:span text:style-name="T16">o </text:span><text:span text:style-name="T54"><text:s/></text:span><text:span text:style-name="T8">o</text:span><text:span text:style-name="T16">pe</text:span><text:span text:style-name="T22">r</text:span><text:span text:style-name="T16">a</text:span><text:span text:style-name="T22">ci</text:span><text:span text:style-name="T16">on</text:span><text:span text:style-name="T8">a</text:span><text:span text:style-name="T16">l </text:span><text:span text:style-name="T56"><text:s/></text:span><text:span text:style-name="T16">de </text:span><text:span text:style-name="T55"><text:s/></text:span><text:span text:style-name="T16">t</text:span><text:span text:style-name="T22">r</text:span><text:span text:style-name="T16">an</text:span><text:span text:style-name="T22">s</text:span><text:span text:style-name="T8">f</text:span><text:span text:style-name="T16">o</text:span><text:span text:style-name="T12">r</text:span><text:span text:style-name="T25">m</text:span><text:span text:style-name="T16">a</text:span><text:span text:style-name="T22">ç</text:span><text:span text:style-name="T16">ão </text:span><text:span text:style-name="T96"><text:s/></text:span><text:span text:style-name="T16">e </text:span><text:span text:style-name="T60"><text:s/></text:span><text:span text:style-name="T22">c</text:span><text:span text:style-name="T16">a</text:span><text:span text:style-name="T22">r</text:span><text:span text:style-name="T8">g</text:span><text:span text:style-name="T16">a, </text:span><text:span text:style-name="T76"><text:s/></text:span><text:span text:style-name="T16">que </text:span><text:span text:style-name="T60"><text:s/></text:span><text:span text:style-name="T8">d</text:span><text:span text:style-name="T16">e</text:span><text:span text:style-name="T22">v</text:span><text:span text:style-name="T16">e</text:span><text:span text:style-name="T22">r</text:span><text:span text:style-name="T16">á </text:span><text:span text:style-name="T52"><text:s/></text:span><text:span text:style-name="T22">c</text:span><text:span text:style-name="T16">o</text:span><text:span text:style-name="T8">n</text:span><text:span text:style-name="T16">ter </text:span><text:span text:style-name="T73"><text:s/></text:span><text:span text:style-name="T8">t</text:span><text:span text:style-name="T16">o</text:span><text:span text:style-name="T8">d</text:span><text:span text:style-name="T16">os </text:span><text:span text:style-name="T76"><text:s/></text:span><text:span text:style-name="T16">os </text:span><text:span text:style-name="T22">r</text:span><text:span text:style-name="T16">e</text:span><text:span text:style-name="T22">s</text:span><text:span text:style-name="T16">u</text:span><text:span text:style-name="T12">l</text:span><text:span text:style-name="T16">ta</text:span><text:span text:style-name="T8">d</text:span><text:span text:style-name="T16">os</text:span><text:span text:style-name="T81"> </text:span><text:span text:style-name="T8">d</text:span><text:span text:style-name="T16">e</text:span><text:span text:style-name="T73"> </text:span><text:span text:style-name="T22">r</text:span><text:span text:style-name="T16">e</text:span><text:span text:style-name="T22">j</text:span><text:span text:style-name="T16">e</text:span><text:span text:style-name="T12">i</text:span><text:span text:style-name="T22">ç</text:span><text:span text:style-name="T8">õ</text:span><text:span text:style-name="T16">es</text:span><text:span text:style-name="T56"> </text:span><text:span text:style-name="T16">o</text:span><text:span text:style-name="T30">c</text:span><text:span text:style-name="T16">o</text:span><text:span text:style-name="T22">rr</text:span><text:span text:style-name="T12">i</text:span><text:span text:style-name="T16">dos</text:span><text:span text:style-name="T80"> </text:span><text:span text:style-name="T16">a</text:span><text:span text:style-name="T60"> </text:span><text:span text:style-name="T22">c</text:span><text:span text:style-name="T16">ada</text:span><text:span text:style-name="T73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81"> </text:span><text:span text:style-name="T16">e</text:span><text:span text:style-name="T60"> </text:span><text:span text:style-name="T16">o</text:span><text:span text:style-name="T22">r</text:span><text:span text:style-name="T12">i</text:span><text:span text:style-name="T8">e</text:span><text:span text:style-name="T16">nta</text:span><text:span text:style-name="T22">ç</text:span><text:span text:style-name="T16">õe</text:span><text:span text:style-name="T22">s</text:span><text:span text:style-name="T16">,</text:span><text:span text:style-name="T81"> </text:span><text:span text:style-name="T22">c</text:span><text:span text:style-name="T16">a</text:span><text:span text:style-name="T22">s</text:span><text:span text:style-name="T16">o</text:span><text:span text:style-name="T52"> </text:span><text:span text:style-name="T8">n</text:span><text:span text:style-name="T16">e</text:span><text:span text:style-name="T22">c</text:span><text:span text:style-name="T16">e</text:span><text:span text:style-name="T22">ss</text:span><text:span text:style-name="T16">á</text:span><text:span text:style-name="T22">r</text:span><text:span text:style-name="T12">i</text:span><text:span text:style-name="T16">o, pa</text:span><text:span text:style-name="T22">r</text:span><text:span text:style-name="T16">a</text:span><text:span text:style-name="T2"> </text:span><text:span text:style-name="T22">s</text:span><text:span text:style-name="T16">a</text:span><text:span text:style-name="T8">n</text:span><text:span text:style-name="T16">ear</text:span><text:span text:style-name="T45"> </text:span><text:span text:style-name="T16">a</text:span><text:span text:style-name="T22"> </text:span><text:span text:style-name="T16">ba</text:span><text:span text:style-name="T22">s</text:span><text:span text:style-name="T16">e</text:span><text:span text:style-name="T42"> </text:span><text:span text:style-name="T16">de da</text:span><text:span text:style-name="T8">d</text:span><text:span text:style-name="T16">o</text:span><text:span text:style-name="T22">s</text:span><text:span text:style-name="T16">;</text:span></text:p>
      <text:p text:style-name="P20"/>
      <text:p text:style-name="P15"><text:span text:style-name="T16">2.9. </text:span><text:span text:style-name="T95"><text:s/></text:span><text:span text:style-name="T16">Re</text:span><text:span text:style-name="T12">l</text:span><text:span text:style-name="T8">a</text:span><text:span text:style-name="T16">tó</text:span><text:span text:style-name="T22">ri</text:span><text:span text:style-name="T16">o</text:span><text:span text:style-name="T61"> </text:span><text:span text:style-name="T22">c</text:span><text:span text:style-name="T16">on</text:span><text:span text:style-name="T22">s</text:span><text:span text:style-name="T8">o</text:span><text:span text:style-name="T12">li</text:span><text:span text:style-name="T8">d</text:span><text:span text:style-name="T16">ado</text:span><text:span text:style-name="T61"> </text:span><text:span text:style-name="T16">dos</text:span><text:span text:style-name="T42"> </text:span><text:span text:style-name="T5">r</text:span><text:span text:style-name="T16">e</text:span><text:span text:style-name="T22">s</text:span><text:span text:style-name="T16">u</text:span><text:span text:style-name="T12">l</text:span><text:span text:style-name="T16">t</text:span><text:span text:style-name="T8">a</text:span><text:span text:style-name="T16">dos</text:span><text:span text:style-name="T44"> </text:span><text:span text:style-name="T8">d</text:span><text:span text:style-name="T16">a</text:span><text:span text:style-name="T28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.</text:span></text:p>
      <text:p text:style-name="P8"/>
      <text:p text:style-name="P16"><text:span text:style-name="T16">2.9.</text:span><text:span text:style-name="T8">1</text:span><text:span text:style-name="T16">. <text:s/></text:span><text:span text:style-name="T54"><text:s/></text:span><text:span text:style-name="T12">V</text:span><text:span text:style-name="T16">o</text:span><text:span text:style-name="T22">l</text:span><text:span text:style-name="T16">u</text:span><text:span text:style-name="T25">m</text:span><text:span text:style-name="T16">e</text:span><text:span text:style-name="T44"> </text:span><text:span text:style-name="T16">de</text:span><text:span text:style-name="T28"> </text:span><text:span text:style-name="T16">d</text:span><text:span text:style-name="T8">a</text:span><text:span text:style-name="T16">dos</text:span><text:span text:style-name="T19"> </text:span><text:span text:style-name="T25">m</text:span><text:span text:style-name="T12">i</text:span><text:span text:style-name="T16">g</text:span><text:span text:style-name="T22">r</text:span><text:span text:style-name="T16">ados</text:span><text:span text:style-name="T2"> </text:span><text:span text:style-name="T22">c</text:span><text:span text:style-name="T16">om</text:span><text:span text:style-name="T42"> </text:span><text:span text:style-name="T22">s</text:span><text:span text:style-name="T16">u</text:span><text:span text:style-name="T22">c</text:span><text:span text:style-name="T16">e</text:span><text:span text:style-name="T22">ss</text:span><text:span text:style-name="T16">o;</text:span></text:p>
      <text:p text:style-name="P13"/>
      <text:p text:style-name="P16"><text:span text:style-name="T16">2.9.</text:span><text:span text:style-name="T8">2</text:span><text:span text:style-name="T16">. <text:s/></text:span><text:span text:style-name="T54"><text:s/></text:span><text:span text:style-name="T12">V</text:span><text:span text:style-name="T16">o</text:span><text:span text:style-name="T22">l</text:span><text:span text:style-name="T16">u</text:span><text:span text:style-name="T25">m</text:span><text:span text:style-name="T16">e</text:span><text:span text:style-name="T44"> </text:span><text:span text:style-name="T16">de</text:span><text:span text:style-name="T28"> </text:span><text:span text:style-name="T16">d</text:span><text:span text:style-name="T8">a</text:span><text:span text:style-name="T16">dos</text:span><text:span text:style-name="T19"> </text:span><text:span text:style-name="T8">n</text:span><text:span text:style-name="T16">ão</text:span><text:span text:style-name="T19"> </text:span><text:span text:style-name="T25">m</text:span><text:span text:style-name="T12">i</text:span><text:span text:style-name="T16">g</text:span><text:span text:style-name="T22">r</text:span><text:span text:style-name="T16">ados</text:span><text:span text:style-name="T82"> </text:span><text:span text:style-name="T16">e</text:span><text:span text:style-name="T42"> </text:span><text:span text:style-name="T22">s</text:span><text:span text:style-name="T8">e</text:span><text:span text:style-name="T16">us</text:span><text:span text:style-name="T28"> </text:span><text:span text:style-name="T12">i</text:span><text:span text:style-name="T25">m</text:span><text:span text:style-name="T16">pa</text:span><text:span text:style-name="T22">c</text:span><text:span text:style-name="T16">to</text:span><text:span text:style-name="T22">s</text:span><text:span text:style-name="T16">;</text:span></text:p>
      <text:p text:style-name="P8"/>
      <text:p text:style-name="P16"><text:span text:style-name="T16">2.9.</text:span><text:span text:style-name="T8">3</text:span><text:span text:style-name="T16">. <text:s/></text:span><text:span text:style-name="T54"><text:s/></text:span><text:span text:style-name="T16">Re</text:span><text:span text:style-name="T12">l</text:span><text:span text:style-name="T16">a</text:span><text:span text:style-name="T22">ç</text:span><text:span text:style-name="T8">ã</text:span><text:span text:style-name="T16">o</text:span><text:span text:style-name="T44"> </text:span><text:span text:style-name="T8">d</text:span><text:span text:style-name="T16">e</text:span><text:span text:style-name="T28"> </text:span><text:span text:style-name="T16">d</text:span><text:span text:style-name="T8">a</text:span><text:span text:style-name="T16">dos</text:span><text:span text:style-name="T19"> </text:span><text:span text:style-name="T8">n</text:span><text:span text:style-name="T16">ão</text:span><text:span text:style-name="T19"> </text:span><text:span text:style-name="T25">m</text:span><text:span text:style-name="T12">i</text:span><text:span text:style-name="T16">g</text:span><text:span text:style-name="T22">r</text:span><text:span text:style-name="T16">ados</text:span><text:span text:style-name="T82"> </text:span><text:span text:style-name="T16">a</text:span><text:span text:style-name="T22">ss</text:span><text:span text:style-name="T16">o</text:span><text:span text:style-name="T22">c</text:span><text:span text:style-name="T12">i</text:span><text:span text:style-name="T8">a</text:span><text:span text:style-name="T16">dos</text:span><text:span text:style-name="T61"> </text:span><text:span text:style-name="T8">a</text:span><text:span text:style-name="T16">o</text:span><text:span text:style-name="T28"> </text:span><text:span text:style-name="T22">r</text:span><text:span text:style-name="T16">e</text:span><text:span text:style-name="T22">s</text:span><text:span text:style-name="T16">pe</text:span><text:span text:style-name="T30">c</text:span><text:span text:style-name="T16">t</text:span><text:span text:style-name="T12">i</text:span><text:span text:style-name="T22">v</text:span><text:span text:style-name="T16">o</text:span><text:span text:style-name="T35"> </text:span><text:span text:style-name="T25">m</text:span><text:span text:style-name="T16">ot</text:span><text:span text:style-name="T12">iv</text:span><text:span text:style-name="T16">o</text:span><text:span text:style-name="T19"> </text:span><text:span text:style-name="T16">de</text:span><text:span text:style-name="T28"> </text:span><text:span text:style-name="T22">r</text:span><text:span text:style-name="T16">e</text:span><text:span text:style-name="T22">j</text:span><text:span text:style-name="T8">e</text:span><text:span text:style-name="T12">i</text:span><text:span text:style-name="T22">ç</text:span><text:span text:style-name="T16">ão;</text:span></text:p>
      <text:p text:style-name="P8"/>
      <text:p text:style-name="P16"><text:span text:style-name="T16">2.9.</text:span><text:span text:style-name="T8">4</text:span><text:span text:style-name="T16">. <text:s/></text:span><text:span text:style-name="T54"><text:s/></text:span><text:span text:style-name="T12">A</text:span><text:span text:style-name="T22">v</text:span><text:span text:style-name="T16">a</text:span><text:span text:style-name="T22">l</text:span><text:span text:style-name="T12">i</text:span><text:span text:style-name="T16">a</text:span><text:span text:style-name="T22">ç</text:span><text:span text:style-name="T16">ão</text:span><text:span text:style-name="T82"> </text:span><text:span text:style-name="T8">f</text:span><text:span text:style-name="T12">i</text:span><text:span text:style-name="T16">nal</text:span><text:span text:style-name="T28"> </text:span><text:span text:style-name="T16">do p</text:span><text:span text:style-name="T22">r</text:span><text:span text:style-name="T16">o</text:span><text:span text:style-name="T22">c</text:span><text:span text:style-name="T16">e</text:span><text:span text:style-name="T22">ss</text:span><text:span text:style-name="T16">o</text:span><text:span text:style-name="T45"> </text:span><text:span text:style-name="T16">de</text:span><text:span text:style-name="T28">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.</text:span></text:p>
      <text:p text:style-name="P7"/>
      <text:p text:style-name="P46"/>
      <text:p text:style-name="P40"><text:span text:style-name="T14">3.<text:tab/>DI</text:span><text:span text:style-name="T7">S</text:span><text:span text:style-name="T10">P</text:span><text:span text:style-name="T20">O</text:span><text:span text:style-name="T10">S</text:span><text:span text:style-name="T14">IÇ</text:span><text:span text:style-name="T29">Õ</text:span><text:span text:style-name="T10">E</text:span><text:span text:style-name="T14">S</text:span><text:span text:style-name="T66"> </text:span><text:span text:style-name="T29">G</text:span><text:span text:style-name="T10">E</text:span><text:span text:style-name="T24">R</text:span><text:span text:style-name="T1">A</text:span><text:span text:style-name="T7">I</text:span><text:span text:style-name="T14">S</text:span></text:p>
      <text:p text:style-name="P8"/>
      <text:p text:style-name="P47"><text:span text:style-name="T41">3.1.</text:span><text:span text:style-name="T64"> </text:span><text:span text:style-name="T12">A</text:span><text:span text:style-name="T16">s </text:span><text:span text:style-name="T71"><text:s/></text:span><text:span text:style-name="T16">pa</text:span><text:span text:style-name="T22">r</text:span><text:span text:style-name="T8">t</text:span><text:span text:style-name="T16">es </text:span><text:span text:style-name="T47"><text:s/></text:span><text:span text:style-name="T12">i</text:span><text:span text:style-name="T8">n</text:span><text:span text:style-name="T16">te</text:span><text:span text:style-name="T22">r</text:span><text:span text:style-name="T16">e</text:span><text:span text:style-name="T22">ss</text:span><text:span text:style-name="T16">adas </text:span><text:span text:style-name="T50"><text:s/></text:span><text:span text:style-name="T8">d</text:span><text:span text:style-name="T16">e</text:span><text:span text:style-name="T12">v</text:span><text:span text:style-name="T16">e</text:span><text:span text:style-name="T22">r</text:span><text:span text:style-name="T8">ã</text:span><text:span text:style-name="T16">o </text:span><text:span text:style-name="T50"><text:s/></text:span><text:span text:style-name="T22">s</text:span><text:span text:style-name="T16">er </text:span><text:span text:style-name="T72"><text:s/></text:span><text:span text:style-name="T22">c</text:span><text:span text:style-name="T8">o</text:span><text:span text:style-name="T16">n</text:span><text:span text:style-name="T22">s</text:span><text:span text:style-name="T16">u</text:span><text:span text:style-name="T12">l</text:span><text:span text:style-name="T8">t</text:span><text:span text:style-name="T16">adas </text:span><text:span text:style-name="T50"><text:s/></text:span><text:span text:style-name="T8">p</text:span><text:span text:style-name="T16">a</text:span><text:span text:style-name="T22">r</text:span><text:span text:style-name="T16">a </text:span><text:span text:style-name="T47"><text:s/></text:span><text:span text:style-name="T16">a </text:span><text:span text:style-name="T72"><text:s/></text:span><text:span text:style-name="T22">c</text:span><text:span text:style-name="T8">o</text:span><text:span text:style-name="T16">n</text:span><text:span text:style-name="T22">s</text:span><text:span text:style-name="T16">t</text:span><text:span text:style-name="T22">r</text:span><text:span text:style-name="T16">u</text:span><text:span text:style-name="T22">ç</text:span><text:span text:style-name="T16">ão </text:span><text:span text:style-name="T50"><text:s/></text:span><text:span text:style-name="T16">do </text:span><text:span text:style-name="T70"><text:s/></text:span><text:span text:style-name="T16">p</text:span><text:span text:style-name="T22">l</text:span><text:span text:style-name="T8">a</text:span><text:span text:style-name="T16">no </text:span><text:span text:style-name="T67"><text:s/></text:span><text:span text:style-name="T8">d</text:span><text:span text:style-name="T16">e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61"> </text:span><text:span text:style-name="T16">de</text:span><text:span text:style-name="T28"> </text:span><text:span text:style-name="T16">d</text:span><text:span text:style-name="T8">a</text:span><text:span text:style-name="T16">do</text:span><text:span text:style-name="T22">s</text:span><text:span text:style-name="T16">;</text:span></text:p>
      <text:p text:style-name="P20"/>
      <text:p text:style-name="P48"><text:span text:style-name="T41">3.2.</text:span><text:span text:style-name="T64"> </text:span><text:span text:style-name="T22">O</text:span><text:span text:style-name="T16">s</text:span><text:span text:style-name="T86"> </text:span><text:span text:style-name="T16">p</text:span><text:span text:style-name="T22">r</text:span><text:span text:style-name="T16">og</text:span><text:span text:style-name="T22">r</text:span><text:span text:style-name="T16">a</text:span><text:span text:style-name="T25">m</text:span><text:span text:style-name="T16">as</text:span><text:span text:style-name="T77"> </text:span><text:span text:style-name="T16">de</text:span><text:span text:style-name="T90"> </text:span><text:span text:style-name="T16">t</text:span><text:span text:style-name="T22">r</text:span><text:span text:style-name="T16">an</text:span><text:span text:style-name="T22">s</text:span><text:span text:style-name="T8">f</text:span><text:span text:style-name="T16">o</text:span><text:span text:style-name="T22">r</text:span><text:span text:style-name="T25">m</text:span><text:span text:style-name="T28">a</text:span><text:span text:style-name="T22">ç</text:span><text:span text:style-name="T16">ão</text:span><text:span text:style-name="T55"> </text:span><text:span text:style-name="T16">e</text:span><text:span text:style-name="T92"> </text:span><text:span text:style-name="T22">c</text:span><text:span text:style-name="T16">a</text:span><text:span text:style-name="T22">r</text:span><text:span text:style-name="T16">ga</text:span><text:span text:style-name="T92"> </text:span><text:span text:style-name="T16">de</text:span><text:span text:style-name="T91"> </text:span><text:span text:style-name="T16">d</text:span><text:span text:style-name="T8">a</text:span><text:span text:style-name="T16">dos</text:span><text:span text:style-name="T92"> </text:span><text:span text:style-name="T22">s</text:span><text:span text:style-name="T16">e</text:span><text:span text:style-name="T22">r</text:span><text:span text:style-name="T16">ão</text:span><text:span text:style-name="T85"> </text:span><text:span text:style-name="T16">e</text:span><text:span text:style-name="T22">x</text:span><text:span text:style-name="T16">e</text:span><text:span text:style-name="T22">c</text:span><text:span text:style-name="T16">u</text:span><text:span text:style-name="T8">t</text:span><text:span text:style-name="T16">ados</text:span><text:span text:style-name="T83"> </text:span><text:span text:style-name="T16">tan</text:span><text:span text:style-name="T8">t</text:span><text:span text:style-name="T16">as</text:span><text:span text:style-name="T87"> </text:span><text:span text:style-name="T12">v</text:span><text:span text:style-name="T8">e</text:span><text:span text:style-name="T12">z</text:span><text:span text:style-name="T16">es qua</text:span><text:span text:style-name="T8">n</text:span><text:span text:style-name="T16">tas</text:span><text:span text:style-name="T45"> </text:span><text:span text:style-name="T8">f</text:span><text:span text:style-name="T16">o</text:span><text:span text:style-name="T22">r</text:span><text:span text:style-name="T16">em</text:span><text:span text:style-name="T12"> </text:span><text:span text:style-name="T16">ne</text:span><text:span text:style-name="T22">c</text:span><text:span text:style-name="T16">e</text:span><text:span text:style-name="T22">ss</text:span><text:span text:style-name="T16">á</text:span><text:span text:style-name="T22">r</text:span><text:span text:style-name="T12">i</text:span><text:span text:style-name="T16">as</text:span><text:span text:style-name="T35"> </text:span><text:span text:style-name="T16">e</text:span><text:span text:style-name="T42"> </text:span><text:span text:style-name="T22">s</text:span><text:span text:style-name="T16">eg</text:span><text:span text:style-name="T8">u</text:span><text:span text:style-name="T12">i</text:span><text:span text:style-name="T22">r</text:span><text:span text:style-name="T16">ão</text:span><text:span text:style-name="T45"> </text:span><text:span text:style-name="T16">o</text:span><text:span text:style-name="T42"> </text:span><text:span text:style-name="T22">c</text:span><text:span text:style-name="T12">i</text:span><text:span text:style-name="T22">cl</text:span><text:span text:style-name="T16">o</text:span><text:span text:style-name="T2"> </text:span><text:span text:style-name="T8">d</text:span><text:span text:style-name="T16">e</text:span><text:span text:style-name="T28"> </text:span><text:span text:style-name="T16">te</text:span><text:span text:style-name="T22">s</text:span><text:span text:style-name="T16">t</text:span><text:span text:style-name="T8">e/</text:span><text:span text:style-name="T16">ho</text:span><text:span text:style-name="T25">m</text:span><text:span text:style-name="T16">o</text:span><text:span text:style-name="T12">l</text:span><text:span text:style-name="T16">oga</text:span><text:span text:style-name="T22">ç</text:span><text:span text:style-name="T16">ã</text:span><text:span text:style-name="T8">o</text:span><text:span text:style-name="T16">/p</text:span><text:span text:style-name="T22">r</text:span><text:span text:style-name="T16">o</text:span><text:span text:style-name="T8">d</text:span><text:span text:style-name="T16">u</text:span><text:span text:style-name="T22">ç</text:span><text:span text:style-name="T16">ão;</text:span></text:p>
      <text:p text:style-name="P20"/>
      <text:p text:style-name="P15"><text:span text:style-name="T41">3.3.</text:span><text:span text:style-name="T64"> </text:span><text:span text:style-name="T16">A</text:span><text:span text:style-name="T42"> </text:span><text:span text:style-name="T16">e</text:span><text:span text:style-name="T22">x</text:span><text:span text:style-name="T16">e</text:span><text:span text:style-name="T22">c</text:span><text:span text:style-name="T16">u</text:span><text:span text:style-name="T22">ç</text:span><text:span text:style-name="T16">ão</text:span><text:span text:style-name="T82"> </text:span><text:span text:style-name="T16">da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61"> </text:span><text:span text:style-name="T8">d</text:span><text:span text:style-name="T16">e</text:span><text:span text:style-name="T12">v</text:span><text:span text:style-name="T16">e</text:span><text:span text:style-name="T42"> </text:span><text:span text:style-name="T22">s</text:span><text:span text:style-name="T16">er</text:span><text:span text:style-name="T28"> </text:span><text:span text:style-name="T12">i</text:span><text:span text:style-name="T16">te</text:span><text:span text:style-name="T5">r</text:span><text:span text:style-name="T16">at</text:span><text:span text:style-name="T22">i</text:span><text:span text:style-name="T12">v</text:span><text:span text:style-name="T16">a</text:span><text:span text:style-name="T2"> </text:span><text:span text:style-name="T16">e</text:span><text:span text:style-name="T42"> </text:span><text:span text:style-name="T22">i</text:span><text:span text:style-name="T16">n</text:span><text:span text:style-name="T22">cr</text:span><text:span text:style-name="T16">e</text:span><text:span text:style-name="T25">m</text:span><text:span text:style-name="T28">e</text:span><text:span text:style-name="T16">nta</text:span><text:span text:style-name="T22">l</text:span><text:span text:style-name="T16">;</text:span></text:p>
      <text:p text:style-name="P3"/>
      <text:p text:style-name="P49"><text:span text:style-name="T41">3.4.</text:span><text:span text:style-name="T64"> </text:span><text:span text:style-name="T16">De</text:span><text:span text:style-name="T22">v</text:span><text:span text:style-name="T16">e</text:span><text:span text:style-name="T22">r</text:span><text:span text:style-name="T16">á </text:span><text:span text:style-name="T88"><text:s/></text:span><text:span text:style-name="T22">s</text:span><text:span text:style-name="T16">er </text:span><text:span text:style-name="T56"><text:s/></text:span><text:span text:style-name="T16">de</text:span><text:span text:style-name="T22">s</text:span><text:span text:style-name="T8">e</text:span><text:span text:style-name="T16">n</text:span><text:span text:style-name="T22">v</text:span><text:span text:style-name="T16">o</text:span><text:span text:style-name="T22">l</text:span><text:span text:style-name="T12">v</text:span><text:span text:style-name="T22">i</text:span><text:span text:style-name="T16">do, </text:span><text:span text:style-name="T93"><text:s/></text:span><text:span text:style-name="T16">do</text:span><text:span text:style-name="T22">c</text:span><text:span text:style-name="T16">u</text:span><text:span text:style-name="T25">m</text:span><text:span text:style-name="T16">entado </text:span><text:span text:style-name="T71"><text:s/></text:span><text:span text:style-name="T16">e </text:span><text:span text:style-name="T53"><text:s/></text:span><text:span text:style-name="T16">e</text:span><text:span text:style-name="T22">x</text:span><text:span text:style-name="T16">e</text:span><text:span text:style-name="T22">c</text:span><text:span text:style-name="T16">ut</text:span><text:span text:style-name="T8">a</text:span><text:span text:style-name="T16">do </text:span><text:span text:style-name="T94"><text:s/></text:span><text:span text:style-name="T16">o </text:span><text:span text:style-name="T53"><text:s/></text:span><text:span text:style-name="T16">p</text:span><text:span text:style-name="T12">l</text:span><text:span text:style-name="T8">a</text:span><text:span text:style-name="T16">no </text:span><text:span text:style-name="T96"><text:s/></text:span><text:span text:style-name="T8">d</text:span><text:span text:style-name="T16">e </text:span><text:span text:style-name="T80"><text:s/></text:span><text:span text:style-name="T22">s</text:span><text:span text:style-name="T16">a</text:span><text:span text:style-name="T8">n</text:span><text:span text:style-name="T16">ea</text:span><text:span text:style-name="T25">m</text:span><text:span text:style-name="T16">ento </text:span><text:span text:style-name="T70"><text:s/></text:span><text:span text:style-name="T16">e 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</text:span><text:span text:style-name="T25"> </text:span><text:span text:style-name="T16">de</text:span><text:span text:style-name="T48"> </text:span><text:span text:style-name="T16">da</text:span><text:span text:style-name="T8">d</text:span><text:span text:style-name="T16">os <text:s/></text:span><text:span text:style-name="T59"><text:s/></text:span><text:span text:style-name="T16">pa</text:span><text:span text:style-name="T22">r</text:span><text:span text:style-name="T16">a</text:span><text:span text:style-name="T49"> </text:span><text:span text:style-name="T22">c</text:span><text:span text:style-name="T16">ada</text:span><text:span text:style-name="T47"> </text:span><text:span text:style-name="T22">c</text:span><text:span text:style-name="T12">i</text:span><text:span text:style-name="T22">c</text:span><text:span text:style-name="T12">l</text:span><text:span text:style-name="T16">o</text:span><text:span text:style-name="T72"> </text:span><text:span text:style-name="T16">de</text:span><text:span text:style-name="T48"> </text:span><text:span text:style-name="T12">i</text:span><text:span text:style-name="T25">m</text:span><text:span text:style-name="T16">p</text:span><text:span text:style-name="T12">l</text:span><text:span text:style-name="T16">e</text:span><text:span text:style-name="T25">m</text:span><text:span text:style-name="T16">enta</text:span><text:span text:style-name="T22">ç</text:span><text:span text:style-name="T16">ão </text:span><text:span text:style-name="T22">(</text:span><text:span text:style-name="T8">A</text:span><text:span text:style-name="T16">ne</text:span><text:span text:style-name="T22">x</text:span><text:span text:style-name="T16">o</text:span><text:span text:style-name="T47"> </text:span><text:span text:style-name="T16">V</text:span><text:span text:style-name="T48"> </text:span><text:span text:style-name="T16">–</text:span><text:span text:style-name="T72"> </text:span><text:span text:style-name="T12">E</text:span><text:span text:style-name="T8">t</text:span><text:span text:style-name="T16">a</text:span><text:span text:style-name="T8">p</text:span><text:span text:style-name="T16">as</text:span><text:span text:style-name="T67"> </text:span><text:span text:style-name="T16">da </text:span><text:span text:style-name="T12">i</text:span><text:span text:style-name="T25">m</text:span><text:span text:style-name="T16">p</text:span><text:span text:style-name="T12">l</text:span><text:span text:style-name="T16">e</text:span><text:span text:style-name="T25">m</text:span><text:span text:style-name="T16">enta</text:span><text:span text:style-name="T22">ç</text:span><text:span text:style-name="T16">ão</text:span><text:span text:style-name="T65"> </text:span><text:span text:style-name="T16">da</text:span><text:span text:style-name="T28"> </text:span><text:span text:style-name="T22">s</text:span><text:span text:style-name="T8">o</text:span><text:span text:style-name="T12">l</text:span><text:span text:style-name="T16">u</text:span><text:span text:style-name="T22">ç</text:span><text:span text:style-name="T16">ão</text:span><text:span text:style-name="T5">)</text:span><text:span text:style-name="T16">;</text:span></text:p>
      <text:p text:style-name="P36"/>
      <text:p text:style-name="P50"><text:span text:style-name="T41">3.5.</text:span><text:span text:style-name="T64"> </text:span><text:span text:style-name="T16">A </text:span><text:span text:style-name="T59"><text:s/></text:span><text:span text:style-name="T25">m</text:span><text:span text:style-name="T12">i</text:span><text:span text:style-name="T16">g</text:span><text:span text:style-name="T22">r</text:span><text:span text:style-name="T16">a</text:span><text:span text:style-name="T22">ç</text:span><text:span text:style-name="T16">ão </text:span><text:span text:style-name="T93"><text:s/></text:span><text:span text:style-name="T16">n</text:span><text:span text:style-name="T8">ã</text:span><text:span text:style-name="T16">o </text:span><text:span text:style-name="T96"><text:s/></text:span><text:span text:style-name="T16">p</text:span><text:span text:style-name="T8">o</text:span><text:span text:style-name="T16">de </text:span><text:span text:style-name="T88"><text:s/></text:span><text:span text:style-name="T30">c</text:span><text:span text:style-name="T16">au</text:span><text:span text:style-name="T22">s</text:span><text:span text:style-name="T16">ar </text:span><text:span text:style-name="T89"><text:s/></text:span><text:span text:style-name="T16">q</text:span><text:span text:style-name="T8">u</text:span><text:span text:style-name="T16">a</text:span><text:span text:style-name="T12">l</text:span><text:span text:style-name="T8">q</text:span><text:span text:style-name="T16">uer </text:span><text:span text:style-name="T94"><text:s/></text:span><text:span text:style-name="T8">p</text:span><text:span text:style-name="T16">e</text:span><text:span text:style-name="T22">r</text:span><text:span text:style-name="T16">da </text:span><text:span text:style-name="T96"><text:s/></text:span><text:span text:style-name="T16">de </text:span><text:span text:style-name="T80"><text:s/></text:span><text:span text:style-name="T16">dado</text:span><text:span text:style-name="T22">s</text:span><text:span text:style-name="T16">, </text:span><text:span text:style-name="T88"><text:s/></text:span><text:span text:style-name="T16">de </text:span><text:span text:style-name="T59"><text:s/></text:span><text:span text:style-name="T22">r</text:span><text:span text:style-name="T8">e</text:span><text:span text:style-name="T12">l</text:span><text:span text:style-name="T16">a</text:span><text:span text:style-name="T22">ci</text:span><text:span text:style-name="T16">ona</text:span><text:span text:style-name="T25">m</text:span><text:span text:style-name="T16">ento, </text:span><text:span text:style-name="T47"><text:s/></text:span><text:span text:style-name="T16">de </text:span><text:span text:style-name="T22">c</text:span><text:span text:style-name="T16">on</text:span><text:span text:style-name="T22">s</text:span><text:span text:style-name="T12">i</text:span><text:span text:style-name="T22">s</text:span><text:span text:style-name="T16">tên</text:span><text:span text:style-name="T22">ci</text:span><text:span text:style-name="T16">a</text:span><text:span text:style-name="T39"> </text:span><text:span text:style-name="T16">ou de</text:span><text:span text:style-name="T28"> </text:span><text:span text:style-name="T22">s</text:span><text:span text:style-name="T8">e</text:span><text:span text:style-name="T16">gu</text:span><text:span text:style-name="T22">r</text:span><text:span text:style-name="T8">an</text:span><text:span text:style-name="T22">ç</text:span><text:span text:style-name="T16">a;</text:span></text:p>
      <text:p text:style-name="P28"/>
      <text:p text:style-name="P51"><text:span text:style-name="T41">3.6.</text:span><text:span text:style-name="T64"> </text:span><text:span text:style-name="T12">A</text:span><text:span text:style-name="T16">d</text:span><text:span text:style-name="T22">i</text:span><text:span text:style-name="T16">an</text:span><text:span text:style-name="T8">t</text:span><text:span text:style-name="T16">e </text:span><text:span text:style-name="T22">s</text:span><text:span text:style-name="T16">e</text:span><text:span text:style-name="T8">g</text:span><text:span text:style-name="T16">ue</text:span><text:span text:style-name="T30"> </text:span><text:span text:style-name="T22">l</text:span><text:span text:style-name="T12">i</text:span><text:span text:style-name="T22">s</text:span><text:span text:style-name="T16">ta,</text:span><text:span text:style-name="T25"> </text:span><text:span text:style-name="T16">não</text:span><text:span text:style-name="T50"> </text:span><text:span text:style-name="T16">e</text:span><text:span text:style-name="T30">x</text:span><text:span text:style-name="T16">au</text:span><text:span text:style-name="T22">s</text:span><text:span text:style-name="T16">t</text:span><text:span text:style-name="T22">i</text:span><text:span text:style-name="T12">v</text:span><text:span text:style-name="T16">a, de</text:span><text:span text:style-name="T37"> </text:span><text:span text:style-name="T22">s</text:span><text:span text:style-name="T12">i</text:span><text:span text:style-name="T22">s</text:span><text:span text:style-name="T16">te</text:span><text:span text:style-name="T25">m</text:span><text:span text:style-name="T16">as que</text:span><text:span text:style-name="T50"> </text:span><text:span text:style-name="T16">t</text:span><text:span text:style-name="T8">e</text:span><text:span text:style-name="T22">r</text:span><text:span text:style-name="T16">ão</text:span><text:span text:style-name="T8"> </text:span><text:span text:style-name="T22">s</text:span><text:span text:style-name="T16">eus</text:span><text:span text:style-name="T50"> </text:span><text:span text:style-name="T16">da</text:span><text:span text:style-name="T8">d</text:span><text:span text:style-name="T16">os</text:span><text:span text:style-name="T5"> </text:span><text:span text:style-name="T25">m</text:span><text:span text:style-name="T12">i</text:span><text:span text:style-name="T16">g</text:span><text:span text:style-name="T22">r</text:span><text:span text:style-name="T16">ados </text:span><text:span text:style-name="T8">p</text:span><text:span text:style-name="T16">a</text:span><text:span text:style-name="T22">r</text:span><text:span text:style-name="T16">a</text:span><text:span text:style-name="T5"> </text:span><text:span text:style-name="T16">a no</text:span><text:span text:style-name="T22">v</text:span><text:span text:style-name="T16">a</text:span><text:span text:style-name="T2"> </text:span><text:span text:style-name="T12">S</text:span><text:span text:style-name="T30">O</text:span><text:span text:style-name="T16">LU</text:span><text:span text:style-name="T5">Ç</text:span><text:span text:style-name="T12">Ã</text:span><text:span text:style-name="T22">O</text:span><text:span text:style-name="T16">.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52"/>
            <text:p text:style-name="P53"><text:span text:style-name="T10">S</text:span><text:span text:style-name="T14">I</text:span><text:span text:style-name="T10">S</text:span><text:span text:style-name="T3">T</text:span><text:span text:style-name="T10">E</text:span><text:span text:style-name="T36">M</text:span><text:span text:style-name="T1">A</text:span><text:span text:style-name="T14">S</text:span><text:span text:style-name="T32"> </text:span><text:span text:style-name="T14">DO </text:span><text:span text:style-name="T7">E</text:span><text:span text:style-name="T10">S</text:span><text:span text:style-name="T14">C</text:span><text:span text:style-name="T20">O</text:span><text:span text:style-name="T10">P</text:span><text:span text:style-name="T14">O</text:span><text:span text:style-name="T46"> </text:span><text:span text:style-name="T14">DE</text:span><text:span text:style-name="T18"> </text:span><text:span text:style-name="T24">M</text:span><text:span text:style-name="T20">O</text:span><text:span text:style-name="T14">D</text:span><text:span text:style-name="T10">E</text:span><text:span text:style-name="T14">RNI</text:span><text:span text:style-name="T51">Z</text:span><text:span text:style-name="T1">A</text:span><text:span text:style-name="T24">Ç</text:span><text:span text:style-name="T1">Ã</text:span><text:span text:style-name="T14">O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/>
            <text:p text:style-name="P54"><text:span text:style-name="T1">A</text:span><text:span text:style-name="T3">m</text:span><text:span text:style-name="T20">b</text:span><text:span text:style-name="T7">i</text:span><text:span text:style-name="T14">e</text:span><text:span text:style-name="T20">nt</text:span><text:span text:style-name="T14">e</text:span></text:p>
          </table:table-cell>
          <table:table-cell table:style-name="Table1.A1" office:value-type="string">
            <text:p text:style-name="P4"/>
            <text:p text:style-name="P55"><text:span text:style-name="T11">S</text:span><text:span text:style-name="T15">is</text:span><text:span text:style-name="T21">t</text:span><text:span text:style-name="T15">e</text:span><text:span text:style-name="T4">m</text:span><text:span text:style-name="T15">a</text:span></text:p>
          </table:table-cell>
          <table:table-cell table:style-name="Table1.A1" office:value-type="string">
            <text:p text:style-name="P56"><text:span text:style-name="T3">T</text:span><text:span text:style-name="T14">ec</text:span><text:span text:style-name="T20">no</text:span><text:span text:style-name="T14">l</text:span><text:span text:style-name="T20">og</text:span><text:span text:style-name="T14">ia</text:span><text:span text:style-name="T38"> </text:span><text:span text:style-name="T20">d</text:span><text:span text:style-name="T14">e</text:span><text:span text:style-name="T27"> </text:span><text:span text:style-name="T14">Ba</text:span><text:span text:style-name="T20">n</text:span><text:span text:style-name="T14">co</text:span><text:span text:style-name="T46"> </text:span><text:span text:style-name="T3">d</text:span><text:span text:style-name="T14">e </text:span><text:span text:style-name="T20">d</text:span><text:span text:style-name="T14">a</text:span><text:span text:style-name="T20">do</text:span><text:span text:style-name="T14">s</text:span></text:p>
          </table:table-cell>
        </table:table-row>
        <table:table-row table:style-name="Table1.3">
          <table:table-cell table:style-name="Table1.A3" table:number-rows-spanned="4" office:value-type="string">
            <text:p text:style-name="P57"/>
            <text:p text:style-name="P7"/>
            <text:p text:style-name="P7"/>
            <text:p text:style-name="P58"><text:span text:style-name="T22">G</text:span><text:span text:style-name="T16">e</text:span><text:span text:style-name="T22">s</text:span><text:span text:style-name="T16">tão</text:span><text:span text:style-name="T82"> </text:span><text:span text:style-name="T8">d</text:span><text:span text:style-name="T16">e</text:span></text:p>
            <text:p text:style-name="P59"><text:span text:style-name="T12">P</text:span><text:span text:style-name="T16">e</text:span><text:span text:style-name="T22">ss</text:span><text:span text:style-name="T16">oas</text:span></text:p>
          </table:table-cell>
          <table:table-cell table:style-name="Table1.B3" office:value-type="string">
            <text:p text:style-name="P60"><text:span text:style-name="T12">S</text:span><text:span text:style-name="T16">5</text:span><text:span text:style-name="T8">5</text:span><text:span text:style-name="T16">9</text:span><text:span text:style-name="T22">-</text:span><text:span text:style-name="T12">P</text:span><text:span text:style-name="T8">o</text:span><text:span text:style-name="T16">nto</text:span><text:span text:style-name="T61"> </text:span><text:span text:style-name="T12">E</text:span><text:span text:style-name="T22">l</text:span><text:span text:style-name="T16">et</text:span><text:span text:style-name="T22">r</text:span><text:span text:style-name="T16">ô</text:span><text:span text:style-name="T8">n</text:span><text:span text:style-name="T12">i</text:span><text:span text:style-name="T22">c</text:span><text:span text:style-name="T16">o</text:span></text:p>
          </table:table-cell>
          <table:table-cell table:style-name="Table1.C3" office:value-type="string">
            <text:p text:style-name="P61"><text:span text:style-name="T12">S</text:span><text:span text:style-name="T22">Q</text:span><text:span text:style-name="T16">L</text:span><text:span text:style-name="T42"> </text:span><text:span text:style-name="T12">S</text:span><text:span text:style-name="T16">e</text:span><text:span text:style-name="T22">rv</text:span><text:span text:style-name="T16">er</text:span>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63"><text:span text:style-name="T12">S</text:span><text:span text:style-name="T16">7</text:span><text:span text:style-name="T8">7</text:span><text:span text:style-name="T16">6</text:span><text:span text:style-name="T22">-F</text:span><text:span text:style-name="T16">o</text:span><text:span text:style-name="T22">l</text:span><text:span text:style-name="T16">ha</text:span><text:span text:style-name="T33"> </text:span><text:span text:style-name="T8">d</text:span><text:span text:style-name="T16">e</text:span><text:span text:style-name="T28"> </text:span><text:span text:style-name="T8">P</text:span><text:span text:style-name="T16">a</text:span><text:span text:style-name="T8">g</text:span><text:span text:style-name="T16">a</text:span><text:span text:style-name="T25">m</text:span><text:span text:style-name="T16">ento</text:span></text:p>
          </table:table-cell>
          <table:table-cell table:style-name="Table1.C4" office:value-type="string">
            <text:p text:style-name="P61"><text:span text:style-name="T12">S</text:span><text:span text:style-name="T22">Q</text:span><text:span text:style-name="T16">L</text:span><text:span text:style-name="T42"> </text:span><text:span text:style-name="T12">S</text:span><text:span text:style-name="T16">e</text:span><text:span text:style-name="T22">rv</text:span><text:span text:style-name="T16">er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64"><text:span text:style-name="T12">S</text:span><text:span text:style-name="T16">8</text:span><text:span text:style-name="T8">4</text:span><text:span text:style-name="T16">9</text:span><text:span text:style-name="T22">-</text:span><text:span text:style-name="T12">S</text:span><text:span text:style-name="T8">I</text:span><text:span text:style-name="T16">P</text:span><text:span text:style-name="T35"> </text:span><text:span text:style-name="T16">–</text:span><text:span text:style-name="T22"> </text:span><text:span text:style-name="T12">Si</text:span><text:span text:style-name="T22">s</text:span><text:span text:style-name="T8">t</text:span><text:span text:style-name="T16">e</text:span><text:span text:style-name="T25">m</text:span><text:span text:style-name="T16">a</text:span><text:span text:style-name="T44"> </text:span><text:span text:style-name="T16">Integ</text:span><text:span text:style-name="T5">r</text:span><text:span text:style-name="T16">ado</text:span><text:span text:style-name="T45"> </text:span><text:span text:style-name="T17">de</text:span></text:p>
            <text:p text:style-name="P65"><text:span text:style-name="T13">P</text:span><text:span text:style-name="T17">e</text:span><text:span text:style-name="T23">ss</text:span><text:span text:style-name="T17">oal</text:span></text:p>
          </table:table-cell>
          <table:table-cell table:style-name="Table1.C5" office:value-type="string">
            <text:p text:style-name="P32"/>
            <text:p text:style-name="P62"><text:span text:style-name="T12">S</text:span><text:span text:style-name="T22">Q</text:span><text:span text:style-name="T16">L</text:span><text:span text:style-name="T42"> </text:span><text:span text:style-name="T12">S</text:span><text:span text:style-name="T16">e</text:span><text:span text:style-name="T22">rv</text:span><text:span text:style-name="T16">er</text:span></text:p>
          </table:table-cell>
        </table:table-row>
        <table:table-row table:style-name="Table1.5">
          <table:covered-table-cell/>
          <table:table-cell table:style-name="Table1.B6" office:value-type="string">
            <text:p text:style-name="P66"><text:span text:style-name="T12">S</text:span><text:span text:style-name="T16">0</text:span><text:span text:style-name="T8">5</text:span><text:span text:style-name="T16">1</text:span><text:span text:style-name="T22">-</text:span><text:span text:style-name="T8">A</text:span><text:span text:style-name="T12">v</text:span><text:span text:style-name="T8">a</text:span><text:span text:style-name="T12">li</text:span><text:span text:style-name="T16">a</text:span><text:span text:style-name="T22">ç</text:span><text:span text:style-name="T8">ã</text:span><text:span text:style-name="T16">o</text:span><text:span text:style-name="T65"> </text:span><text:span text:style-name="T8">d</text:span><text:span text:style-name="T16">e</text:span><text:span text:style-name="T28"> </text:span><text:span text:style-name="T16">Re</text:span><text:span text:style-name="T22">s</text:span><text:span text:style-name="T8">u</text:span><text:span text:style-name="T12">l</text:span><text:span text:style-name="T16">t</text:span><text:span text:style-name="T8">a</text:span><text:span text:style-name="T16">do</text:span><text:span text:style-name="T35"> </text:span><text:span text:style-name="T16">e</text:span><text:span text:style-name="T42"> </text:span><text:span text:style-name="T31">Q</text:span><text:span text:style-name="T17">ua</text:span><text:span text:style-name="T23">l</text:span><text:span text:style-name="T13">i</text:span><text:span text:style-name="T17">d.</text:span></text:p>
            <text:p text:style-name="P67"><text:span text:style-name="T6">T</text:span><text:span text:style-name="T23">r</text:span><text:span text:style-name="T17">aba</text:span><text:span text:style-name="T13">l</text:span><text:span text:style-name="T17">ho</text:span></text:p>
          </table:table-cell>
          <table:table-cell table:style-name="Table1.C6" office:value-type="string">
            <text:p text:style-name="P5"/>
            <text:p text:style-name="P62"><text:span text:style-name="T12">S</text:span><text:span text:style-name="T22">Q</text:span><text:span text:style-name="T16">L</text:span><text:span text:style-name="T42"> </text:span><text:span text:style-name="T12">S</text:span><text:span text:style-name="T16">e</text:span><text:span text:style-name="T22">rv</text:span><text:span text:style-name="T16">er</text:span></text:p>
          </table:table-cell>
        </table:table-row>
        <table:table-row table:style-name="Table1.7">
          <table:table-cell table:style-name="Table1.A7" office:value-type="string">
            <text:p text:style-name="P68"><text:span text:style-name="T13">A</text:span><text:span text:style-name="T23">r</text:span><text:span text:style-name="T17">q</text:span><text:span text:style-name="T9">u</text:span><text:span text:style-name="T13">i</text:span><text:span text:style-name="T17">te</text:span><text:span text:style-name="T9">t</text:span><text:span text:style-name="T17">u</text:span><text:span text:style-name="T23">r</text:span><text:span text:style-name="T17">a</text:span></text:p>
            <text:p text:style-name="P69"><text:span text:style-name="T23">Or</text:span><text:span text:style-name="T17">gan</text:span><text:span text:style-name="T23">i</text:span><text:span text:style-name="T13">z</text:span><text:span text:style-name="T17">a</text:span><text:span text:style-name="T23">ci</text:span><text:span text:style-name="T17">on</text:span><text:span text:style-name="T9">a</text:span><text:span text:style-name="T17">l </text:span><text:span text:style-name="T16">e</text:span><text:span text:style-name="T42"> </text:span><text:span text:style-name="T16">de </text:span><text:span text:style-name="T13">P</text:span><text:span text:style-name="T23">r</text:span><text:span text:style-name="T17">o</text:span><text:span text:style-name="T23">c</text:span><text:span text:style-name="T17">e</text:span><text:span text:style-name="T23">ss</text:span><text:span text:style-name="T17">os</text:span></text:p>
          </table:table-cell>
          <table:table-cell table:style-name="Table1.B7" office:value-type="string">
            <text:p text:style-name="P5"/>
            <text:p text:style-name="P70"><text:span text:style-name="T12">S</text:span><text:span text:style-name="T16">3</text:span><text:span text:style-name="T8">6</text:span><text:span text:style-name="T16">0</text:span><text:span text:style-name="T22">-</text:span><text:span text:style-name="T12">S</text:span><text:span text:style-name="T22">i</text:span><text:span text:style-name="T16">te</text:span><text:span text:style-name="T35"> </text:span><text:span text:style-name="T8">d</text:span><text:span text:style-name="T16">o </text:span><text:span text:style-name="T12">A</text:span><text:span text:style-name="T25">m</text:span><text:span text:style-name="T16">b</text:span><text:span text:style-name="T12">i</text:span><text:span text:style-name="T16">ente</text:span><text:span text:style-name="T45"> </text:span><text:span text:style-name="T16">de </text:span><text:span text:style-name="T13">A</text:span><text:span text:style-name="T23">r</text:span><text:span text:style-name="T17">q</text:span><text:span text:style-name="T9">u</text:span><text:span text:style-name="T13">i</text:span><text:span text:style-name="T17">te</text:span><text:span text:style-name="T9">t</text:span><text:span text:style-name="T17">u</text:span><text:span text:style-name="T23">r</text:span><text:span text:style-name="T17">a</text:span></text:p>
            <text:p text:style-name="P71"><text:span text:style-name="T22">Or</text:span><text:span text:style-name="T16">gan</text:span><text:span text:style-name="T22">i</text:span><text:span text:style-name="T12">z</text:span><text:span text:style-name="T16">a</text:span><text:span text:style-name="T22">ci</text:span><text:span text:style-name="T16">on</text:span><text:span text:style-name="T8">a</text:span><text:span text:style-name="T16">l</text:span><text:span text:style-name="T69"> </text:span><text:span text:style-name="T16">e</text:span><text:span text:style-name="T22"> </text:span><text:span text:style-name="T16">de </text:span><text:span text:style-name="T13">P</text:span><text:span text:style-name="T23">r</text:span><text:span text:style-name="T17">o</text:span><text:span text:style-name="T23">c</text:span><text:span text:style-name="T9">e</text:span><text:span text:style-name="T23">ss</text:span><text:span text:style-name="T17">os</text:span></text:p>
          </table:table-cell>
          <table:table-cell table:style-name="Table1.C7" office:value-type="string">
            <text:p text:style-name="P33"/>
            <text:p text:style-name="P72"><text:span text:style-name="T12">S</text:span><text:span text:style-name="T22">Q</text:span><text:span text:style-name="T16">L</text:span><text:span text:style-name="T42"> </text:span><text:span text:style-name="T12">S</text:span><text:span text:style-name="T16">e</text:span><text:span text:style-name="T22">rv</text:span><text:span text:style-name="T16">er</text:span><text:span text:style-name="T45"> </text:span><text:span text:style-name="T16">e</text:span><text:span text:style-name="T22"> </text:span><text:span text:style-name="T12">A</text:span><text:span text:style-name="T22">cc</text:span><text:span text:style-name="T16">e</text:span><text:span text:style-name="T22">s</text:span><text:span text:style-name="T16">s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T3" style:family="text">
      <style:text-properties style:font-name="Arial" fo:font-size="9pt" fo:letter-spacing="-0.0028in" style:font-name-asian="Arial1" style:font-size-asian="9pt" style:font-name-complex="Arial1" style:font-size-complex="9pt" style:text-scale="100%"/>
    </style:style>
    <style:style style:name="MT4" style:family="text">
      <style:text-properties style:font-name="Arial" fo:font-size="9pt" fo:letter-spacing="-0.0016in" style:font-name-asian="Arial1" style:font-size-asian="9pt" style:font-name-complex="Arial1" style:font-size-complex="9pt" style:text-scale="100%"/>
    </style:style>
    <style:style style:name="MT5" style:family="text">
      <style:text-properties style:font-name="Arial" fo:font-size="9pt" fo:letter-spacing="-0.0071in" style:font-name-asian="Arial1" style:font-size-asian="9pt" style:font-name-complex="Arial1" style:font-size-complex="9pt" style:text-scale="100%"/>
    </style:style>
    <style:style style:name="MT6" style:family="text">
      <style:text-properties style:font-name="Arial" fo:font-size="9pt" fo:letter-spacing="-0.0008in" style:font-name-asian="Arial1" style:font-size-asian="9pt" style:font-name-complex="Arial1" style:font-size-complex="9pt" style:text-scale="100%"/>
    </style:style>
    <style:style style:name="MT7" style:family="text">
      <style:text-properties style:font-name="Arial" fo:font-size="9pt" fo:letter-spacing="-0.0035in" style:font-name-asian="Arial1" style:font-size-asian="9pt" style:font-name-complex="Arial1" style:font-size-complex="9pt" style:text-scale="100%"/>
    </style:style>
    <style:style style:name="MT8" style:family="text">
      <style:text-properties style:font-name="Arial" fo:font-size="9pt" fo:letter-spacing="-0.002in" style:font-name-asian="Arial1" style:font-size-asian="9pt" style:font-name-complex="Arial1" style:font-size-complex="9pt" style:text-scale="100%"/>
    </style:style>
    <style:style style:name="MT9" style:family="text">
      <style:text-properties style:font-name="Arial" fo:font-size="9pt" fo:letter-spacing="-0.0043in" style:font-name-asian="Arial1" style:font-size-asian="9pt" style:font-name-complex="Arial1" style:font-size-complex="9pt" style:text-scale="100%"/>
    </style:style>
    <style:style style:name="MT10" style:family="text">
      <style:text-properties style:font-name="Arial" fo:font-size="9pt" fo:letter-spacing="-0.0075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823a0a" draw:stroke-linejoin="round" svg:stroke-linecap="butt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823a0a" draw:stroke-linejoin="round" svg:stroke-linecap="butt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8874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0693in" fo:margin-bottom="1.0138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17in" fo:margin-bottom="0.8874in" fo:margin-left="1.0693in" fo:margin-right="1.0555in" style:writing-mode="lr-tb" style:layout-grid-color="#c0c0c0" style:layout-grid-lines="244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64in" fo:margin-left="0in" fo:margin-right="0in" fo:margin-top="0.086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17in" fo:margin-bottom="0.8874in" fo:margin-left="1.0693in" fo:margin-right="1.0138in" style:writing-mode="lr-tb" style:layout-grid-color="#c0c0c0" style:layout-grid-lines="244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8in" fo:margin-left="0in" fo:margin-right="0in" fo:margin-bottom="0.5382in" style:dynamic-spacing="true"/>
      </style:header-style>
      <style:footer-style>
        <style:header-footer-properties fo:min-height="0.1264in" fo:margin-left="0in" fo:margin-right="0in" fo:margin-top="0.0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1.4815in" svg:height="0.585in" svg:x="1.1811in" svg:y="0.4917in"><draw:image xlink:href="Pictures/1000000000000196000000A56688FBD53A481F21.png" xlink:type="simple" xlink:show="embed" xlink:actuate="onLoad" loext:mime-type="image/png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1.1618in" svg:y1="10.4878in" svg:x2="7.1071in" svg:y2="10.4878in"><text:p/></draw:line></draw:g><draw:g draw:style-name="Mgr3"><draw:line draw:style-name="Mgr5" draw:text-style-name="MP2" svg:x1="1.1618in" svg:y1="10.5236in" svg:x2="7.1071in" svg:y2="10.5236in"><text:p/></draw:line></draw:g></draw:g><draw:frame draw:style-name="Mfr1" text:anchor-type="char" svg:x="1.1681in" svg:y="10.5453in" svg:width="4.3917in" svg:height="0.1528in" draw:z-index="1"><draw:text-box><text:p text:style-name="MP3"><text:span text:style-name="MT1">A</text:span><text:span text:style-name="MT2">ne</text:span><text:span text:style-name="MT3">x</text:span><text:span text:style-name="MT1">o</text:span><text:span text:style-name="MT3"> </text:span><text:span text:style-name="MT1">II.c – </text:span><text:span text:style-name="MT4">E</text:span><text:span text:style-name="MT2">sp</text:span><text:span text:style-name="MT4">e</text:span><text:span text:style-name="MT2">ci</text:span><text:span text:style-name="MT1">f</text:span><text:span text:style-name="MT4">i</text:span><text:span text:style-name="MT2">c</text:span><text:span text:style-name="MT4">a</text:span><text:span text:style-name="MT2">çõ</text:span><text:span text:style-name="MT4">e</text:span><text:span text:style-name="MT1">s</text:span><text:span text:style-name="MT5"> </text:span><text:span text:style-name="MT4">do</text:span><text:span text:style-name="MT1">s</text:span><text:span text:style-name="MT6"> </text:span><text:span text:style-name="MT2">se</text:span><text:span text:style-name="MT1">r</text:span><text:span text:style-name="MT6">v</text:span><text:span text:style-name="MT4">i</text:span><text:span text:style-name="MT2">ç</text:span><text:span text:style-name="MT4">o</text:span><text:span text:style-name="MT1">s</text:span><text:span text:style-name="MT7"> </text:span><text:span text:style-name="MT2">d</text:span><text:span text:style-name="MT1">e</text:span><text:span text:style-name="MT8"> </text:span><text:span text:style-name="MT2">m</text:span><text:span text:style-name="MT4">i</text:span><text:span text:style-name="MT2">g</text:span><text:span text:style-name="MT1">r</text:span><text:span text:style-name="MT2">a</text:span><text:span text:style-name="MT6">ç</text:span><text:span text:style-name="MT2">ã</text:span><text:span text:style-name="MT1">o</text:span><text:span text:style-name="MT9"> </text:span><text:span text:style-name="MT1">e</text:span><text:span text:style-name="MT4"> </text:span><text:span text:style-name="MT2">hi</text:span><text:span text:style-name="MT4">g</text:span><text:span text:style-name="MT2">i</text:span><text:span text:style-name="MT4">e</text:span><text:span text:style-name="MT2">ni</text:span><text:span text:style-name="MT6">z</text:span><text:span text:style-name="MT2">açã</text:span><text:span text:style-name="MT1">o</text:span><text:span text:style-name="MT10"> </text:span><text:span text:style-name="MT2">d</text:span><text:span text:style-name="MT1">e</text:span><text:span text:style-name="MT8"> </text:span><text:span text:style-name="MT2">da</text:span><text:span text:style-name="MT4">d</text:span><text:span text:style-name="MT2">o</text:span><text:span text:style-name="MT1">s</text:span></text:p></draw:text-box></draw:frame><draw:frame draw:style-name="Mfr1" text:anchor-type="char" svg:x="6.8854in" svg:y="10.5453in" svg:width="0.2161in" svg:height="0.1528in" draw:z-index="2"><draw:text-box><text:p text:style-name="MP4"><text:page-number text:select-page="current">1</text:page-number><text:span text:style-name="MT1">/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0385</meta:initial-creator>
    <dc:title>02 - ANEXO IIc - ESPECIFICAÇÃO DE SERVIÇOS DE MIGRAÇÃO E HIGIENIZAÇÃO DE DADOS - RH</dc:title>
    <meta:creation-date>2020-01-24T14:54:18</meta:creation-date>
    <dc:date>2020-01-24T14:54:18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4" meta:paragraph-count="88" meta:word-count="1039" meta:character-count="7093" meta:non-whitespace-character-count="5967"/>
    <meta:user-defined meta:name="AppVersion">12.0000</meta:user-defined>
    <meta:user-defined meta:name="Created" meta:value-type="date">2020-01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